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çalho" style:master-page-name="MPF0" style:family="paragraph">
      <style:paragraph-properties fo:break-before="page" fo:text-align="center" fo:margin-right="0.2479in" fo:text-indent="0.2006in"/>
    </style:style>
    <style:style style:name="T3" style:parent-style-name="Fonteparág.padrão" style:family="text">
      <style:text-properties style:font-name="Arial" style:font-name-complex="Arial" fo:font-weight="bold" style:font-weight-asian="bold" fo:font-size="11pt" style:font-size-asian="11pt" fo:language="pt" fo:country="BR"/>
    </style:style>
    <style:style style:name="T4" style:parent-style-name="Fonteparág.padrão" style:family="text">
      <style:text-properties style:font-name="Arial" style:font-name-complex="Arial" fo:font-weight="bold" style:font-weight-asian="bold" fo:font-size="11pt" style:font-size-asian="11pt" fo:language="pt" fo:country="BR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fo:language="pt" fo:country="BR"/>
    </style:style>
    <style:style style:name="T7" style:parent-style-name="Fonteparág.padrão" style:family="text">
      <style:text-properties style:font-name="Arial" style:font-name-complex="Arial" fo:font-weight="bold" style:font-weight-asian="bold" fo:font-size="11pt" style:font-size-asian="11pt" fo:language="pt" fo:country="BR"/>
    </style:style>
    <style:style style:name="P8" style:parent-style-name="Normal" style:family="paragraph">
      <style:text-properties fo:language="pt" fo:country="BR"/>
    </style:style>
    <style:style style:name="P9" style:parent-style-name="Título" style:list-style-name="LFO12" style:family="paragraph">
      <style:paragraph-properties fo:widows="2" fo:orphans="2" style:text-autospace="ideograph-alpha" fo:text-align="start" fo:margin-top="0.1666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P10" style:parent-style-name="Default" style:family="paragraph">
      <style:paragraph-properties fo:text-align="justify" fo:margin-bottom="0.0833in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6" style:parent-style-name="Default" style:family="paragraph">
      <style:paragraph-properties fo:text-align="justify" fo:margin-bottom="0.0833in"/>
      <style:text-properties style:font-name="Arial" style:font-name-complex="Arial" fo:font-size="10pt" style:font-size-asian="10pt" style:font-size-complex="10pt"/>
    </style:style>
    <style:style style:name="P17" style:parent-style-name="Título" style:list-style-name="LFO12" style:family="paragraph">
      <style:paragraph-properties fo:widows="2" fo:orphans="2" style:text-autospace="ideograph-alpha" fo:text-align="start" fo:margin-top="0.0833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olumn19" style:family="table-column">
      <style:table-column-properties style:column-width="0.8527in" style:use-optimal-column-width="false"/>
    </style:style>
    <style:style style:name="TableColumn20" style:family="table-column">
      <style:table-column-properties style:column-width="2.4986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1.843in" style:use-optimal-column-width="false"/>
    </style:style>
    <style:style style:name="Table18" style:family="table">
      <style:table-properties style:width="6.277in" fo:margin-left="0in" table:align="center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5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2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7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28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9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3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1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4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ableCell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use-window-font-color="true" style:font-size-complex="10pt" fo:language="pt" fo:country="BR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ítulo" style:family="paragraph">
      <style:paragraph-properties fo:text-align="justify"/>
    </style:style>
    <style:style style:name="T90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use-window-font-color="true" style:font-size-complex="10pt" fo:language="pt" fo:country="BR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0" style:family="table-row">
      <style:table-row-properties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use-window-font-color="true" style:font-size-complex="10pt" fo:language="pt" fo:country="B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use-window-font-color="true" style:font-size-complex="10pt" fo:language="pt" fo:country="BR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4" style:family="table-row">
      <style:table-row-properties style:use-optimal-row-height="false" fo:keep-together="always"/>
    </style:style>
    <style:style style:name="TableCell1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6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</style:style>
    <style:style style:name="TableCell1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38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4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4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4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5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5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6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63" style:family="table-row">
      <style:table-row-properties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7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7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18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8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8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8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T19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9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9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9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T20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0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0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0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ítulo" style:family="paragraph">
      <style:paragraph-properties fo:text-align="justify"/>
    </style:style>
    <style:style style:name="T216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217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2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2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2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ítulo" style:family="paragraph">
      <style:paragraph-properties fo:text-align="justify"/>
    </style:style>
    <style:style style:name="T230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/>
    </style:style>
    <style:style style:name="T231" style:parent-style-name="Fonteparág.padrão" style:family="text">
      <style:text-properties style:font-name-complex="Arial" fo:font-weight="normal" style:font-weight-asian="norm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T23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3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3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3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4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4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4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25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5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6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7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7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T28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8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29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T30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0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0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0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11" style:family="table-row">
      <style:table-row-properties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T31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1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1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2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23" style:family="table-row">
      <style:table-row-properties style:use-optimal-row-height="false" fo:keep-together="always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T32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3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3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3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Título" style:family="paragraph">
      <style:paragraph-properties fo:text-align="justify"/>
    </style:style>
    <style:style style:name="T340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341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34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4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4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4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49" style:family="table-row">
      <style:table-row-properties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T35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5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5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36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73" style:family="table-row">
      <style:table-row-properties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T37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8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8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8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85" style:family="table-row">
      <style:table-row-properties style:use-optimal-row-height="false" fo:keep-together="always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9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39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39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T40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0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0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0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41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1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1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1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2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2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3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fo:language="pt" fo:country="BR"/>
    </style:style>
    <style:style style:name="P438" style:parent-style-name="ParágrafodaLista" style:list-style-name="LFO13" style:family="paragraph">
      <style:paragraph-properties fo:widows="2" fo:orphans="2" style:text-autospace="ideograph-alpha" fo:line-height="100%" fo:margin-left="0.2979in" fo:text-indent="-0.1965in">
        <style:tab-stops/>
      </style:paragraph-properties>
      <style:text-properties style:font-name="Arial" style:font-name-complex="Arial"/>
    </style:style>
    <style:style style:name="P439" style:parent-style-name="ParágrafodaLista" style:list-style-name="LFO13" style:family="paragraph">
      <style:paragraph-properties fo:widows="2" fo:orphans="2" style:text-autospace="ideograph-alpha" fo:line-height="100%" fo:margin-left="0.2979in" fo:text-indent="-0.1965in">
        <style:tab-stops/>
      </style:paragraph-properties>
      <style:text-properties style:font-name="Arial" style:font-name-complex="Arial" fo:language="pt" fo:country="BR"/>
    </style:style>
    <style:style style:name="P440" style:parent-style-name="ParágrafodaLista" style:list-style-name="LFO13" style:family="paragraph">
      <style:paragraph-properties fo:widows="2" fo:orphans="2" style:text-autospace="ideograph-alpha" fo:line-height="100%" fo:margin-left="0.2979in" fo:text-indent="-0.1965in">
        <style:tab-stops/>
      </style:paragraph-properties>
      <style:text-properties style:font-name="Arial" style:font-name-complex="Arial" fo:language="pt" fo:country="BR"/>
    </style:style>
    <style:style style:name="P441" style:parent-style-name="ParágrafodaLista" style:list-style-name="LFO13" style:family="paragraph">
      <style:paragraph-properties fo:widows="2" fo:orphans="2" style:text-autospace="ideograph-alpha" fo:line-height="100%" fo:margin-left="0.2979in" fo:text-indent="-0.1965in">
        <style:tab-stops/>
      </style:paragraph-properties>
    </style:style>
    <style:style style:name="T442" style:parent-style-name="Fonteparág.padrão" style:family="text">
      <style:text-properties style:font-name="Arial" style:font-name-complex="Arial" fo:language="pt" fo:country="BR"/>
    </style:style>
    <style:style style:name="T443" style:parent-style-name="Fonteparág.padrão" style:family="text">
      <style:text-properties style:font-name="Arial" style:font-name-complex="Arial" fo:font-style="italic" style:font-style-asian="italic" fo:language="pt" fo:country="BR"/>
    </style:style>
    <style:style style:name="T444" style:parent-style-name="Fonteparág.padrão" style:family="text">
      <style:text-properties style:font-name="Arial" style:font-name-complex="Arial" fo:language="pt" fo:country="BR"/>
    </style:style>
    <style:style style:name="T445" style:parent-style-name="Fonteparág.padrão" style:family="text">
      <style:text-properties style:font-name="Arial" style:font-name-complex="Arial" fo:font-style="italic" style:font-style-asian="italic" fo:language="pt" fo:country="BR"/>
    </style:style>
    <style:style style:name="T446" style:parent-style-name="Fonteparág.padrão" style:family="text">
      <style:text-properties style:font-name="Arial" style:font-name-complex="Arial" fo:language="pt" fo:country="BR"/>
    </style:style>
    <style:style style:name="P447" style:parent-style-name="ParágrafodaLista" style:list-style-name="LFO13" style:family="paragraph">
      <style:paragraph-properties fo:widows="2" fo:orphans="2" style:text-autospace="ideograph-alpha" fo:line-height="100%" fo:margin-left="0.2979in" fo:text-indent="-0.1965in">
        <style:tab-stops/>
      </style:paragraph-properties>
    </style:style>
    <style:style style:name="T448" style:parent-style-name="Fonteparág.padrão" style:family="text">
      <style:text-properties style:font-name="Arial" style:font-name-complex="Arial" fo:language="pt" fo:country="BR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5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5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5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56" style:family="table-row">
      <style:table-row-properties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Título" style:family="paragraph">
      <style:paragraph-properties fo:text-align="justify"/>
    </style:style>
    <style:style style:name="T461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462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463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464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465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6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ítulo" style:family="paragraph">
      <style:paragraph-properties fo:text-align="justify"/>
    </style:style>
    <style:style style:name="T478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8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8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8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86" style:family="table-row">
      <style:table-row-properties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9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49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49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498" style:family="table-row">
      <style:table-row-properties style:use-optimal-row-height="false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0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0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0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1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1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1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2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3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3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34" style:family="table-row">
      <style:table-row-properties style:use-optimal-row-height="false" fo:keep-together="always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4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4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4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4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5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5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5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58" style:family="table-row">
      <style:table-row-properties style:use-optimal-row-height="false" fo:keep-together="always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6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6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6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7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7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7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82" style:family="table-row">
      <style:table-row-properties style:use-optimal-row-height="false" fo:keep-together="always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8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59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59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0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0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0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06" style:family="table-row">
      <style:table-row-properties style:use-optimal-row-height="false" fo:keep-together="always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1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1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1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2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2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2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2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3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3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3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4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4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5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5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54" style:family="table-row">
      <style:table-row-properties style:use-optimal-row-height="false" fo:keep-together="always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6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6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6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P666" style:parent-style-name="Título" style:list-style-name="LFO12" style:family="paragraph">
      <style:paragraph-properties fo:widows="2" fo:orphans="2" style:text-autospace="ideograph-alpha" fo:text-align="start" fo:margin-top="0.1666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olumn668" style:family="table-column">
      <style:table-column-properties style:column-width="0.8527in" style:use-optimal-column-width="false"/>
    </style:style>
    <style:style style:name="TableColumn669" style:family="table-column">
      <style:table-column-properties style:column-width="2.4833in" style:use-optimal-column-width="false"/>
    </style:style>
    <style:style style:name="TableColumn670" style:family="table-column">
      <style:table-column-properties style:column-width="1.0826in" style:use-optimal-column-width="false"/>
    </style:style>
    <style:style style:name="TableColumn671" style:family="table-column">
      <style:table-column-properties style:column-width="1.8277in" style:use-optimal-column-width="false"/>
    </style:style>
    <style:style style:name="Table667" style:family="table">
      <style:table-properties style:width="6.2465in" fo:margin-left="0in" table:align="center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74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675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76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6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78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67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680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3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-complex="Arial" fo:language="pt" fo:country="BR"/>
    </style:style>
    <style:style style:name="TableCell6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5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9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69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69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0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0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0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1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1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1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2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3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3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34" style:family="table-row">
      <style:table-row-properties style:use-optimal-row-height="false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4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4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4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46" style:family="table-row">
      <style:table-row-properties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5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5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5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Título" style:family="paragraph">
      <style:paragraph-properties fo:text-align="justify"/>
    </style:style>
    <style:style style:name="T763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764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765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6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75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-complex="Arial" fo:language="pt" fo:country="BR"/>
    </style:style>
    <style:style style:name="TableCell7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77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8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8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8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790" style:family="table-row">
      <style:table-row-properties style:use-optimal-row-height="false" fo:keep-together="always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9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9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79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79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0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1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1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14" style:family="table-row">
      <style:table-row-properties style:use-optimal-row-height="false" fo:keep-together="alway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2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2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2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2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3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3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3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4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4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4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50" style:family="table-row">
      <style:table-row-properties style:use-optimal-row-height="false" fo:keep-together="always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5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5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5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62" style:family="table-row">
      <style:table-row-properties style:use-optimal-row-height="false" fo:keep-together="always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6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7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7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74" style:family="table-row">
      <style:table-row-properties style:use-optimal-row-height="false" fo:keep-together="always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8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8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8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86" style:family="table-row">
      <style:table-row-properties style:use-optimal-row-height="false" fo:keep-together="always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T89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9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89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89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0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0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0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10" style:family="table-row">
      <style:table-row-properties style:use-optimal-row-height="false"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1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1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1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2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3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3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34" style:family="table-row">
      <style:table-row-properties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4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4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4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4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46" style:family="table-row">
      <style:table-row-properties style:use-optimal-row-height="false" fo:keep-together="always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5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5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5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6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6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6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6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7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7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7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8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99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99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994" style:family="table-row">
      <style:table-row-properties style:use-optimal-row-height="false" fo:keep-together="always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0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0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0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06" style:family="table-row">
      <style:table-row-properties style:use-optimal-row-height="false" fo:keep-together="always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1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1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1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1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2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2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2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30" style:family="table-row">
      <style:table-row-properties style:use-optimal-row-height="false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weight-complex="bold" fo:language="pt" fo:country="B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3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3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3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3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P1042" style:parent-style-name="Normal" style:family="paragraph">
      <style:paragraph-properties fo:break-before="page"/>
    </style:style>
    <style:style style:name="TableColumn1044" style:family="table-column">
      <style:table-column-properties style:column-width="0.8527in" style:use-optimal-column-width="false"/>
    </style:style>
    <style:style style:name="TableColumn1045" style:family="table-column">
      <style:table-column-properties style:column-width="2.5694in" style:use-optimal-column-width="false"/>
    </style:style>
    <style:style style:name="TableColumn1046" style:family="table-column">
      <style:table-column-properties style:column-width="1.0826in" style:use-optimal-column-width="false"/>
    </style:style>
    <style:style style:name="TableColumn1047" style:family="table-column">
      <style:table-column-properties style:column-width="1.7534in" style:use-optimal-column-width="false"/>
    </style:style>
    <style:style style:name="Table1043" style:family="table">
      <style:table-properties style:width="6.2583in" fo:margin-left="0in" table:align="center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50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-complex="Arial" fo:language="pt" fo:country="BR"/>
    </style:style>
    <style:style style:name="TableCell10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2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6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6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6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ParágrafodaLista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language="pt" fo:country="BR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7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7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7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77" style:family="table-row">
      <style:table-row-properties style:use-optimal-row-height="false" fo:keep-together="always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ParágrafodaLista" style:family="paragraph">
      <style:paragraph-properties fo:widows="2" fo:orphans="2" style:text-autospace="ideograph-alpha" fo:line-height="100%" fo:margin-left="0in">
        <style:tab-stops/>
      </style:paragraph-properties>
      <style:text-properties style:font-name="Arial" style:font-name-complex="Arial" fo:language="pt" fo:country="BR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8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8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8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8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089" style:family="table-row">
      <style:table-row-properties style:use-optimal-row-height="false" fo:keep-together="always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9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9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09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09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Título" style:family="paragraph">
      <style:paragraph-properties fo:text-align="justify"/>
    </style:style>
    <style:style style:name="T1106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07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1108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1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1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1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1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16" style:family="table-row">
      <style:table-row-properties style:use-optimal-row-height="false" fo:keep-together="always"/>
    </style:style>
    <style:style style:name="TableCell1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8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Título" style:family="paragraph">
      <style:paragraph-properties fo:text-align="justify"/>
    </style:style>
    <style:style style:name="T1121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22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1123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24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T112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2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2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2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32" style:family="table-row">
      <style:table-row-properties style:use-optimal-row-height="false" fo:keep-together="always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Título" style:family="paragraph">
      <style:paragraph-properties fo:text-align="justify"/>
    </style:style>
    <style:style style:name="T1137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38" style:parent-style-name="Fonteparág.padrão" style:family="text">
      <style:text-properties style:font-name-complex="Arial" fo:font-weight="normal" style:font-weight-asian="normal" fo:font-style="italic" style:font-style-asian="italic" fo:font-size="10pt" style:font-size-asian="10pt" style:font-size-complex="10pt" fo:language="pt" fo:country="BR"/>
    </style:style>
    <style:style style:name="T1139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4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4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4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4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Título" style:family="paragraph">
      <style:paragraph-properties fo:text-align="justify"/>
    </style:style>
    <style:style style:name="T1152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3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4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5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6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7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8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59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60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61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62" style:parent-style-name="Fonteparág.padrão" style:family="text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1163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T1164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6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6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6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Título" style:family="paragraph">
      <style:paragraph-properties fo:text-align="justify"/>
    </style:style>
    <style:style style:name="T1177" style:parent-style-name="Fonteparág.padrão" style:family="text">
      <style:text-properties fo:font-weight="normal" style:font-weight-asian="normal" fo:font-size="10pt" style:font-size-asian="10pt" style:font-size-complex="10pt" fo:language="pt" fo:country="BR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8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8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8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1183" style:parent-style-name="Normal" style:family="paragraph">
      <style:text-properties fo:language="pt" fo:country="BR"/>
    </style:style>
    <style:style style:name="P1184" style:parent-style-name="Normal" style:family="paragraph">
      <style:text-properties fo:language="pt" fo:country="BR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9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9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19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19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199" style:family="table-row">
      <style:table-row-properties style:use-optimal-row-height="false" fo:keep-together="always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size-complex="11pt"/>
    </style:style>
    <style:style style:name="P1204" style:parent-style-name="ParágrafodaLista" style:list-style-name="LFO14" style:family="paragraph">
      <style:paragraph-properties fo:widows="2" fo:orphans="2" style:text-autospace="ideograph-alpha" fo:line-height="100%" fo:margin-left="0.2305in" fo:text-indent="-0.1972in">
        <style:tab-stops/>
      </style:paragraph-properties>
      <style:text-properties style:font-name="Arial" style:font-name-complex="Arial" style:font-size-complex="11pt"/>
    </style:style>
    <style:style style:name="P1205" style:parent-style-name="ParágrafodaLista" style:list-style-name="LFO15" style:family="paragraph">
      <style:paragraph-properties fo:widows="2" fo:orphans="2" style:text-autospace="ideograph-alpha" fo:line-height="100%"/>
      <style:text-properties style:font-name="Arial" style:font-name-complex="Arial" style:font-size-complex="11pt" fo:language="pt" fo:country="BR"/>
    </style:style>
    <style:style style:name="P1206" style:parent-style-name="ParágrafodaLista" style:list-style-name="LFO15" style:family="paragraph">
      <style:paragraph-properties fo:widows="2" fo:orphans="2" style:text-autospace="ideograph-alpha" fo:line-height="100%"/>
      <style:text-properties style:font-name="Arial" style:font-name-complex="Arial" style:font-size-complex="11pt"/>
    </style:style>
    <style:style style:name="P1207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size-complex="11pt"/>
    </style:style>
    <style:style style:name="P1208" style:parent-style-name="ParágrafodaLista" style:list-style-name="LFO14" style:family="paragraph">
      <style:paragraph-properties fo:widows="2" fo:orphans="2" style:text-autospace="ideograph-alpha" fo:line-height="100%" fo:margin-left="0.2305in" fo:text-indent="-0.1972in">
        <style:tab-stops/>
      </style:paragraph-properties>
      <style:text-properties style:font-name="Arial" style:font-name-complex="Arial" style:font-size-complex="11pt"/>
    </style:style>
    <style:style style:name="P1209" style:parent-style-name="ParágrafodaLista" style:list-style-name="LFO16" style:family="paragraph">
      <style:paragraph-properties fo:widows="2" fo:orphans="2" style:text-autospace="ideograph-alpha" fo:line-height="100%"/>
      <style:text-properties style:font-name="Arial" style:font-name-complex="Arial" style:font-size-complex="11pt" fo:language="pt" fo:country="BR"/>
    </style:style>
    <style:style style:name="P1210" style:parent-style-name="ParágrafodaLista" style:list-style-name="LFO16" style:family="paragraph">
      <style:paragraph-properties fo:widows="2" fo:orphans="2" style:text-autospace="ideograph-alpha" fo:line-height="100%"/>
      <style:text-properties style:font-name="Arial" style:font-name-complex="Arial" style:font-size-complex="11pt" fo:language="pt" fo:country="BR"/>
    </style:style>
    <style:style style:name="P1211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style:font-size-complex="11pt" fo:language="pt" fo:country="BR"/>
    </style:style>
    <style:style style:name="P1212" style:parent-style-name="ParágrafodaLista" style:list-style-name="LFO14" style:family="paragraph">
      <style:paragraph-properties fo:widows="2" fo:orphans="2" style:text-autospace="ideograph-alpha" fo:line-height="100%" fo:margin-left="0.2305in" fo:text-indent="-0.1972in">
        <style:tab-stops/>
      </style:paragraph-properties>
      <style:text-properties style:font-name="Arial" style:font-name-complex="Arial" style:font-size-complex="11pt"/>
    </style:style>
    <style:style style:name="P1213" style:parent-style-name="ParágrafodaLista" style:list-style-name="LFO16" style:family="paragraph">
      <style:paragraph-properties fo:widows="2" fo:orphans="2" style:text-autospace="ideograph-alpha" fo:line-height="100%"/>
    </style:style>
    <style:style style:name="T1214" style:parent-style-name="Fonteparág.padrão" style:family="text">
      <style:text-properties style:font-name="Arial" style:font-name-complex="Arial" style:font-size-complex="11pt" fo:language="pt" fo:country="BR"/>
    </style:style>
    <style:style style:name="T1215" style:parent-style-name="Fonteparág.padrão" style:family="text">
      <style:text-properties style:font-name="Arial" style:font-name-complex="Arial" fo:font-style="italic" style:font-style-asian="italic" style:font-size-complex="11pt" fo:language="pt" fo:country="BR"/>
    </style:style>
    <style:style style:name="T1216" style:parent-style-name="Fonteparág.padrão" style:family="text">
      <style:text-properties style:font-name="Arial" style:font-name-complex="Arial" style:font-size-complex="11pt" fo:language="pt" fo:country="BR"/>
    </style:style>
    <style:style style:name="P1217" style:parent-style-name="ParágrafodaLista" style:list-style-name="LFO16" style:family="paragraph">
      <style:paragraph-properties fo:widows="2" fo:orphans="2" style:text-autospace="ideograph-alpha" fo:line-height="100%"/>
      <style:text-properties style:font-name="Arial" style:font-name-complex="Arial" style:font-size-complex="11pt"/>
    </style:style>
    <style:style style:name="P1218" style:parent-style-name="ParágrafodaLista" style:list-style-name="LFO16" style:family="paragraph">
      <style:paragraph-properties fo:widows="2" fo:orphans="2" style:text-autospace="ideograph-alpha" fo:line-height="100%"/>
    </style:style>
    <style:style style:name="T1219" style:parent-style-name="Fonteparág.padrão" style:family="text">
      <style:text-properties style:font-name="Arial" style:font-name-complex="Arial" style:font-size-complex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2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22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2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1225" style:parent-style-name="Normal" style:family="paragraph">
      <style:text-properties fo:language="pt" fo:country="BR"/>
    </style:style>
    <style:style style:name="P1226" style:parent-style-name="Normal" style:family="paragraph">
      <style:text-properties fo:language="pt" fo:country="BR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229" style:family="table-row">
      <style:table-row-properties style:use-optimal-row-height="false" fo:keep-together="always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fo:language="pt" fo:country="BR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3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3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23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3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241" style:family="table-row">
      <style:table-row-properties style:use-optimal-row-height="false" fo:keep-together="always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ParágrafodaLista" style:family="paragraph">
      <style:paragraph-properties fo:line-height="100%" fo:margin-left="0in">
        <style:tab-stops/>
      </style:paragraph-properties>
    </style:style>
    <style:style style:name="T1246" style:parent-style-name="Fonteparág.padrão" style:family="text">
      <style:text-properties style:font-name="Arial" style:font-name-complex="Arial" fo:language="pt" fo:country="BR"/>
    </style:style>
    <style:style style:name="T1247" style:parent-style-name="Fonteparág.padrão" style:family="text">
      <style:text-properties style:font-name="Arial" style:font-name-complex="Arial" fo:font-style="italic" style:font-style-asian="italic" fo:language="pt" fo:country="BR"/>
    </style:style>
    <style:style style:name="T1248" style:parent-style-name="Fonteparág.padrão" style:family="text">
      <style:text-properties style:font-name="Arial" style:font-name-complex="Arial" fo:language="pt" fo:country="BR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50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51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252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53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P1254" style:parent-style-name="Normal" style:family="paragraph">
      <style:text-properties fo:language="pt" fo:country="BR"/>
    </style:style>
    <style:style style:name="P1255" style:parent-style-name="Normal" style:family="paragraph">
      <style:text-properties fo:language="pt" fo:country="BR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fo:language="pt" fo:country="BR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64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65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26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6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ParágrafodaLista" style:family="paragraph">
      <style:paragraph-properties fo:line-height="100%" fo:margin-left="0in">
        <style:tab-stops/>
      </style:paragraph-properties>
      <style:text-properties style:font-name="Arial" style:font-name-complex="Arial" fo:language="pt" fo:country="BR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6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77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278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279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P1282" style:parent-style-name="Normal" style:family="paragraph">
      <style:text-properties style:font-name="Arial" style:font-name-complex="Arial" fo:language="pt" fo:country="BR"/>
    </style:style>
    <style:style style:name="P1283" style:parent-style-name="Título" style:list-style-name="LFO12" style:family="paragraph">
      <style:paragraph-properties fo:widows="2" fo:orphans="2" style:text-autospace="ideograph-alpha" fo:text-align="start" fo:margin-top="0.1666in" fo:margin-bottom="0.0833in" fo:margin-left="0.1972in" fo:text-indent="-0.1972in">
        <style:tab-stops>
          <style:tab-stop style:type="left" style:position="0in"/>
        </style:tab-stops>
      </style:paragraph-properties>
      <style:text-properties style:font-name-complex="Arial" fo:font-size="10pt" style:font-size-asian="10pt"/>
    </style:style>
    <style:style style:name="TableColumn1285" style:family="table-column">
      <style:table-column-properties style:column-width="0.8527in" style:use-optimal-column-width="false"/>
    </style:style>
    <style:style style:name="TableColumn1286" style:family="table-column">
      <style:table-column-properties style:column-width="2.5819in" style:use-optimal-column-width="false"/>
    </style:style>
    <style:style style:name="TableColumn1287" style:family="table-column">
      <style:table-column-properties style:column-width="1.0826in" style:use-optimal-column-width="false"/>
    </style:style>
    <style:style style:name="TableColumn1288" style:family="table-column">
      <style:table-column-properties style:column-width="1.7291in" style:use-optimal-column-width="false"/>
    </style:style>
    <style:style style:name="Table1284" style:family="table">
      <style:table-properties style:width="6.2465in" fo:margin-left="0in" table:align="center"/>
    </style:style>
    <style:style style:name="TableRow1289" style:family="table-row">
      <style:table-row-properties style:use-optimal-row-height="false" fo:keep-together="always"/>
    </style:style>
    <style:style style:name="TableCell1290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91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129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93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129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95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Cell129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1297" style:parent-style-name="Título" style:family="paragraph">
      <style:text-properties style:font-name-complex="Arial" fo:font-size="10pt" style:font-size-asian="10pt" style:font-size-complex="10pt" fo:language="pt" fo:country="BR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0" style:parent-style-name="Estilo1.1" style:list-style-name="LFO12" style:family="paragraph">
      <style:paragraph-properties fo:margin-top="0in" fo:margin-bottom="0in" fo:line-height="100%" fo:margin-left="0in" fo:text-indent="0in">
        <style:tab-stops>
          <style:tab-stop style:type="left" style:position="0.3937in"/>
        </style:tab-stops>
      </style:paragraph-properties>
      <style:text-properties style:font-name-complex="Arial" fo:language="pt" fo:country="BR"/>
    </style:style>
    <style:style style:name="TableCell130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302" style:parent-style-name="Título" style:family="paragraph">
      <style:paragraph-properties fo:text-align="start"/>
      <style:text-properties style:font-name-complex="Arial" fo:font-size="10pt" style:font-size-asian="10pt" style:font-size-complex="10pt" fo:language="pt" fo:country="BR"/>
    </style:style>
    <style:style style:name="TableRow1303" style:family="table-row">
      <style:table-row-properties style:use-optimal-row-height="false" fo:keep-together="always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1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1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1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15" style:family="table-row">
      <style:table-row-properties style:use-optimal-row-height="false" fo:keep-together="always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2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2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2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2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27" style:family="table-row">
      <style:table-row-properties style:use-optimal-row-height="false" fo:keep-together="always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33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34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3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3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39" style:family="table-row">
      <style:table-row-properties style:use-optimal-row-height="false" fo:keep-together="always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45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46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4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4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51" style:family="table-row">
      <style:table-row-properties style:use-optimal-row-height="false" fo:keep-together="always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7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58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5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6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Row1363" style:family="table-row">
      <style:table-row-properties style:use-optimal-row-height="false" fo:keep-together="always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Estilo1.1.1" style:list-style-name="LFO12" style:family="paragraph">
      <style:paragraph-properties fo:margin-top="0in" fo:margin-bottom="0in" fo:line-height="100%" fo:margin-left="0in" fo:text-indent="0in">
        <style:tab-stops/>
      </style:paragraph-properties>
      <style:text-properties style:font-name-complex="Arial" fo:font-weight="bold" style:font-weight-asian="bold" style:font-size-complex="10pt" fo:language="pt" fo:country="BR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Título" style:family="paragraph">
      <style:paragraph-properties fo:text-align="justify"/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69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70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1371" style:parent-style-name="Fonteparág.padrão" style:family="text">
      <style:text-properties style:font-name="Wingdings" style:font-name-asian="Wingdings" style:font-name-complex="Wingdings" fo:font-size="10pt" style:font-size-asian="10pt" style:font-size-complex="10pt" fo:language="pt" fo:country="BR"/>
    </style:style>
    <style:style style:name="T1372" style:parent-style-name="Fonteparág.padrão" style:family="text">
      <style:text-properties style:font-name-complex="Arial" fo:font-size="10pt" style:font-size-asian="10pt" style:font-size-complex="10pt" fo:language="pt" fo:country="BR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Título" style:family="paragraph">
      <style:text-properties style:font-name-complex="Arial" fo:font-weight="normal" style:font-weight-asian="normal" fo:font-size="10pt" style:font-size-asian="10pt" style:font-size-complex="10pt" fo:language="pt" fo:country="BR"/>
    </style:style>
    <style:style style:name="P1375" style:parent-style-name="Normal" style:family="paragraph">
      <style:text-properties style:font-name="Arial" style:font-name-complex="Arial" fo:language="pt" fo:country="BR"/>
    </style:style>
    <style:style style:name="P1376" style:parent-style-name="Normal" style:family="paragraph">
      <style:text-properties style:font-name="Arial" style:font-name-complex="Arial" fo:language="pt" fo:country="BR"/>
    </style:style>
  </office:automatic-styles>
  <office:body>
    <office:text text:use-soft-page-breaks="true">
      <text:p text:style-name="P1"><text:span text:style-name="T3">ANEXO<text:s/></text:span><text:span text:style-name="T4">VII</text:span></text:p>
      <text:p text:style-name="P5"><text:span text:style-name="T6">CHECKLIST</text:span><text:span text:style-name="T7"><text:s/>DE VISITA ÀS UNIDADES</text:span></text:p>
      <text:p text:style-name="P8"/>
      <text:list text:style-name="LFO12" text:continue-numbering="true">
        <text:list-item>
          <text:p text:style-name="P9"><text:bookmark-start text:name="_Toc369686824"/>Finalidade</text:p>
        </text:list-item>
      </text:list>
      <text:p text:style-name="P10"><text:span text:style-name="T11">Orientar o planejamento, execução e conclusão das visitas periódicas às unidades distribuídas do Banco do Nordeste para executar<text:s/></text:span><text:span text:style-name="T12">checklist</text:span><text:span text:style-name="T13"><text:s/>preventivo</text:span><text:span text:style-name="T14"><text:s/>e corretivo</text:span><text:span text:style-name="T15">.</text:span></text:p>
      <text:p text:style-name="P16">A estimativa é de que as atividades elencadas sejam realizadas em até<text:s/>3<text:s/>(três) dias úteis em cada Unidade, considerando a possibilidade de realizar alguma atividade fora do horário de funcionamento da respectiva unidade.</text:p>
      <text:list text:style-name="LFO12" text:continue-numbering="true">
        <text:list-item>
          <text:p text:style-name="P17">Planejamento<text:bookmark-end text:name="_Toc369686824"/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bookmark-start text:name="_Toc186424647"/>Atividade</text:p>
            </table:table-cell>
            <table:table-cell table:style-name="TableCell26">
              <text:p text:style-name="P27">Descrição</text:p>
            </table:table-cell>
            <table:table-cell table:style-name="TableCell28">
              <text:p text:style-name="P29">Validação</text:p>
            </table:table-cell>
            <table:table-cell table:style-name="TableCell30">
              <text:p text:style-name="P31">Observação</text:p>
            </table:table-cell>
          </table:table-row>
        </table:table-header-rows>
        <table:table-row table:style-name="TableRow32">
          <table:table-cell table:style-name="TableCell33">
            <text:list text:style-name="LFO12" text:continue-numbering="true">
              <text:list-item>
                <text:list>
                  <text:list-item>
                    <text:p text:style-name="P34"/>
                  </text:list-item>
                </text:list>
              </text:list-item>
            </text:list>
          </table:table-cell>
          <table:table-cell table:style-name="TableCell35" table:number-columns-spanned="3">
            <text:p text:style-name="P36">Levantamento<text:s/>e fornecimento<text:s/>de informações</text:p>
          </table:table-cell>
          <table:covered-table-cell/>
          <table:covered-table-cell/>
        </table:table-row>
        <table:table-row table:style-name="TableRow37">
          <table:table-cell table:style-name="TableCell3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9"><text:bookmark-start text:name="_Ref369694010"/>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">
            <text:p text:style-name="P41"><text:bookmark-end text:name="_Ref369694010"/>Verificar junto<text:s/>à<text:s/>Central de Orientação ao Cliente a existência de requisições, incidentes e mudanças referentes<text:s/>à<text:s/>Unidade a ser visitada</text:p>
          </table:table-cell>
          <table:table-cell table:style-name="TableCell42">
            <text:p text:style-name="Título"><text:span text:style-name="T43"></text:span><text:span text:style-name="T44"><text:s/>Sim<text:s/></text:span><text:span text:style-name="T45"></text:span><text:span text:style-name="T46"><text:s/>Não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">
            <text:p text:style-name="P53">Contatar Gerente da Unidade<text:s/>para<text:s/>contextualizá-lo sobre a visita<text:s/>e solicitar ponto focal na Unidade</text:p>
          </table:table-cell>
          <table:table-cell table:style-name="TableCell54">
            <text:p text:style-name="Título"><text:span text:style-name="T55"></text:span><text:span text:style-name="T56"><text:s/>Sim<text:s/></text:span><text:span text:style-name="T57"></text:span><text:span text:style-name="T58"><text:s/>Não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">
            <text:p text:style-name="P65">Informar<text:s/>ao ponto focal o<text:s/>nome<text:s/>dos membros da<text:s/>equipe<text:s/>que irão<text:s/>à Unidade.<text:s/></text:p>
          </table:table-cell>
          <table:table-cell table:style-name="TableCell66">
            <text:p text:style-name="Título"><text:span text:style-name="T67"></text:span><text:span text:style-name="T68"><text:s/>Sim<text:s/></text:span><text:span text:style-name="T69"></text:span><text:span text:style-name="T70"><text:s/>Não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">
            <text:p text:style-name="P77">Agendar encontro com a equipe<text:s/>técnica<text:s/>que realizará a visita<text:s/>para alinhamento das atividades e expectativas</text:p>
          </table:table-cell>
          <table:table-cell table:style-name="TableCell78">
            <text:p text:style-name="Título"><text:span text:style-name="T79"></text:span><text:span text:style-name="T80"><text:s/>Sim<text:s/></text:span><text:span text:style-name="T81"></text:span><text:span text:style-name="T82"><text:s/>Não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8">
            <text:p text:style-name="P89"><text:span text:style-name="T90">Providenciar desenho topológico da rede local da Unidade contemplando: switches, hubs , roteador, servidor, estações de trabalho, notebooks, terminais de caixa, cash dispensers, totens, scanners, impressoras, no-breaks, telefonia, etc.</text:span></text:p>
          </table:table-cell>
          <table:table-cell table:style-name="TableCell91">
            <text:p text:style-name="Título"><text:span text:style-name="T92"></text:span><text:span text:style-name="T93"><text:s/>Sim<text:s/></text:span><text:span text:style-name="T94"></text:span><text:span text:style-name="T95"><text:s/>Não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1">
            <text:p text:style-name="P102">A partir do sistema de patrimônio, listar todos os equipamentos da Unidade passíveis de verificação pela equipe técnica, contendo, no mínimo, as seguintes informações: Item patrimonial, Marca, Modelo, Número de série, Descrição, Contrato, Situação, Estado de conservação e Classificação.</text:p>
          </table:table-cell>
          <table:table-cell table:style-name="TableCell103">
            <text:p text:style-name="Título"><text:span text:style-name="T104"></text:span><text:span text:style-name="T105"><text:s/>Sim<text:s/></text:span><text:span text:style-name="T106"></text:span><text:span text:style-name="T107"><text:s/>Não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">
            <text:p text:style-name="P114">Plano de endereçamento IP da Unidade</text:p>
          </table:table-cell>
          <table:table-cell table:style-name="TableCell115">
            <text:p text:style-name="Título"><text:span text:style-name="T116"></text:span><text:span text:style-name="T117"><text:s/>Sim<text:s/></text:span><text:span text:style-name="T118"></text:span><text:span text:style-name="T119"><text:s/>Não</text:span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5">
            <text:p text:style-name="P126">Itens de configuração que se encontram na Unidade</text:p>
          </table:table-cell>
          <table:table-cell table:style-name="TableCell127">
            <text:p text:style-name="Título"><text:span text:style-name="T128"></text:span><text:span text:style-name="T129"><text:s/>Sim<text:s/></text:span><text:span text:style-name="T130"></text:span><text:span text:style-name="T131"><text:s/>Não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list text:style-name="LFO12" text:continue-numbering="true">
              <text:list-item>
                <text:list>
                  <text:list-item>
                    <text:p text:style-name="P136"/>
                  </text:list-item>
                </text:list>
              </text:list-item>
            </text:list>
          </table:table-cell>
          <table:table-cell table:style-name="TableCell137" table:number-columns-spanned="3">
            <text:p text:style-name="P138">Ferramentas, equipamentos e materiais necessários</text:p>
          </table:table-cell>
          <table:covered-table-cell/>
          <table:covered-table-cell/>
        </table:table-row>
        <table:table-row table:style-name="TableRow139">
          <table:table-cell table:style-name="TableCell14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42">
            <text:p text:style-name="P143">Chaves de fenda</text:p>
          </table:table-cell>
          <table:table-cell table:style-name="TableCell144">
            <text:p text:style-name="Título"><text:span text:style-name="T145"></text:span><text:span text:style-name="T146"><text:s/>Sim<text:s/></text:span><text:span text:style-name="T147"></text:span><text:span text:style-name="T148"><text:s/>Não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54">
            <text:p text:style-name="P155">Chaves Philips<text:s/></text:p>
          </table:table-cell>
          <table:table-cell table:style-name="TableCell156">
            <text:p text:style-name="Título"><text:span text:style-name="T157"></text:span><text:span text:style-name="T158"><text:s/>Sim<text:s/></text:span><text:span text:style-name="T159"></text:span><text:span text:style-name="T160"><text:s/>Não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66">
            <text:p text:style-name="P167">Alicate de corte</text:p>
          </table:table-cell>
          <table:table-cell table:style-name="TableCell168">
            <text:p text:style-name="Título"><text:span text:style-name="T169"></text:span><text:span text:style-name="T170"><text:s/>Sim<text:s/></text:span><text:span text:style-name="T171"></text:span><text:span text:style-name="T172"><text:s/>Não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78">
            <text:p text:style-name="P179">Alicate de bico</text:p>
          </table:table-cell>
          <table:table-cell table:style-name="TableCell180">
            <text:p text:style-name="Título"><text:span text:style-name="T181"></text:span><text:span text:style-name="T182"><text:s/>Sim<text:s/></text:span><text:span text:style-name="T183"></text:span><text:span text:style-name="T184"><text:s/>Não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90">
            <text:p text:style-name="P191">Alicate universal</text:p>
          </table:table-cell>
          <table:table-cell table:style-name="TableCell192">
            <text:p text:style-name="Título"><text:span text:style-name="T193"></text:span><text:span text:style-name="T194"><text:s/>Sim<text:s/></text:span><text:span text:style-name="T195"></text:span><text:span text:style-name="T196"><text:s/>Não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02">
            <text:p text:style-name="P203">Alicate para conectores RJ-45 e RJ-11 macho</text:p>
          </table:table-cell>
          <table:table-cell table:style-name="TableCell204">
            <text:p text:style-name="Título"><text:span text:style-name="T205"></text:span><text:span text:style-name="T206"><text:s/>Sim<text:s/></text:span><text:span text:style-name="T207"></text:span><text:span text:style-name="T208"><text:s/>Não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4">
            <text:p text:style-name="P215"><text:span text:style-name="T216">Punch down</text:span><text:span text:style-name="T217"><text:s/>para tomada RJ-45 e RJ-11 fêmea</text:span></text:p>
          </table:table-cell>
          <table:table-cell table:style-name="TableCell218">
            <text:p text:style-name="Título"><text:span text:style-name="T219"></text:span><text:span text:style-name="T220"><text:s/>Sim<text:s/></text:span><text:span text:style-name="T221"></text:span><text:span text:style-name="T222"><text:s/>Nã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2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28">
            <text:p text:style-name="P229"><text:span text:style-name="T230">Punt-down</text:span><text:span text:style-name="T231"><text:s/>para bloco IDC-110</text:span></text:p>
          </table:table-cell>
          <table:table-cell table:style-name="TableCell232">
            <text:p text:style-name="Título"><text:span text:style-name="T233"></text:span><text:span text:style-name="T234"><text:s/>Sim<text:s/></text:span><text:span text:style-name="T235"></text:span><text:span text:style-name="T236"><text:s/>Não</text:span>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42">
            <text:p text:style-name="P243">Desencapador de cabo UTP</text:p>
          </table:table-cell>
          <table:table-cell table:style-name="TableCell244">
            <text:p text:style-name="Título"><text:span text:style-name="T245"></text:span><text:span text:style-name="T246"><text:s/>Sim<text:s/></text:span><text:span text:style-name="T247"></text:span><text:span text:style-name="T248"><text:s/>Não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54">
            <text:p text:style-name="P255">Estilete e lâminas</text:p>
          </table:table-cell>
          <table:table-cell table:style-name="TableCell256">
            <text:p text:style-name="Título"><text:span text:style-name="T257"></text:span><text:span text:style-name="T258"><text:s/>Sim<text:s/></text:span><text:span text:style-name="T259"></text:span><text:span text:style-name="T260"><text:s/>Não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">
            <text:p text:style-name="P267">Conectores RJ-45 e RJ-11 macho</text:p>
          </table:table-cell>
          <table:table-cell table:style-name="TableCell268">
            <text:p text:style-name="Título"><text:span text:style-name="T269"></text:span><text:span text:style-name="T270"><text:s/>Sim<text:s/></text:span><text:span text:style-name="T271"></text:span><text:span text:style-name="T272"><text:s/>Não</text:span></text:p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7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78">
            <text:p text:style-name="P279">Conectores RJ-45 e RJ-11 fêmea</text:p>
          </table:table-cell>
          <table:table-cell table:style-name="TableCell280">
            <text:p text:style-name="Título"><text:span text:style-name="T281"></text:span><text:span text:style-name="T282"><text:s/>Sim<text:s/></text:span><text:span text:style-name="T283"></text:span><text:span text:style-name="T284"><text:s/>Não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2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90">
            <text:p text:style-name="P291">Pincel/Trincha para limpeza</text:p>
          </table:table-cell>
          <table:table-cell table:style-name="TableCell292">
            <text:p text:style-name="Título"><text:span text:style-name="T293"></text:span><text:span text:style-name="T294"><text:s/>Sim<text:s/></text:span><text:span text:style-name="T295"></text:span><text:span text:style-name="T296"><text:s/>Não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02">
            <text:p text:style-name="P303">Testador de cabos UTP simples</text:p>
          </table:table-cell>
          <table:table-cell table:style-name="TableCell304">
            <text:p text:style-name="Título"><text:span text:style-name="T305"></text:span><text:span text:style-name="T306"><text:s/>Sim<text:s/></text:span><text:span text:style-name="T307"></text:span><text:span text:style-name="T308"><text:s/>Não</text:span>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1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4">
            <text:p text:style-name="P315">Multímetro<text:s/></text:p>
          </table:table-cell>
          <table:table-cell table:style-name="TableCell316">
            <text:p text:style-name="Título"><text:span text:style-name="T317"></text:span><text:span text:style-name="T318"><text:s/>Sim<text:s/></text:span><text:span text:style-name="T319"></text:span><text:span text:style-name="T320"><text:s/>Não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2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26">
            <text:p text:style-name="P327">Pulseira antiestática</text:p>
          </table:table-cell>
          <table:table-cell table:style-name="TableCell328">
            <text:p text:style-name="Título"><text:span text:style-name="T329"></text:span><text:span text:style-name="T330"><text:s/>Sim<text:s/></text:span><text:span text:style-name="T331"></text:span><text:span text:style-name="T332"><text:s/>Não</text:span>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3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8">
            <text:p text:style-name="P339"><text:span text:style-name="T340">Pesca de<text:s/></text:span><text:span text:style-name="T341">Nylon</text:span></text:p>
          </table:table-cell>
          <table:table-cell table:style-name="TableCell342">
            <text:p text:style-name="Título"><text:span text:style-name="T343"></text:span><text:span text:style-name="T344"><text:s/>Sim<text:s/></text:span><text:span text:style-name="T345"></text:span><text:span text:style-name="T346"><text:s/>Não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5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52">
            <text:p text:style-name="P353">Fita isolante</text:p>
          </table:table-cell>
          <table:table-cell table:style-name="TableCell354">
            <text:p text:style-name="Título"><text:span text:style-name="T355"></text:span><text:span text:style-name="T356"><text:s/>Sim<text:s/></text:span><text:span text:style-name="T357"></text:span><text:span text:style-name="T358"><text:s/>Não</text:span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6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4">
            <text:p text:style-name="P365">Conectores RJ 45 macho</text:p>
          </table:table-cell>
          <table:table-cell table:style-name="TableCell366">
            <text:p text:style-name="Título"><text:span text:style-name="T367"></text:span><text:span text:style-name="T368"><text:s/>Sim<text:s/></text:span><text:span text:style-name="T369"></text:span><text:span text:style-name="T370"><text:s/>Não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6">
            <text:p text:style-name="P377">Conectores RJ 45 fêmea</text:p>
          </table:table-cell>
          <table:table-cell table:style-name="TableCell378">
            <text:p text:style-name="Título"><text:span text:style-name="T379"></text:span><text:span text:style-name="T380"><text:s/>Sim<text:s/></text:span><text:span text:style-name="T381"></text:span><text:span text:style-name="T382"><text:s/>Não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8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88">
            <text:p text:style-name="P389">Cabo UTP Categoria 5E ou Categoria 6</text:p>
          </table:table-cell>
          <table:table-cell table:style-name="TableCell390">
            <text:p text:style-name="Título"><text:span text:style-name="T391"></text:span><text:span text:style-name="T392"><text:s/>Sim<text:s/></text:span><text:span text:style-name="T393"></text:span><text:span text:style-name="T394"><text:s/>Não</text:span></text:p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39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00">
            <text:p text:style-name="P401">Anilhas para identificação de cabos UTP</text:p>
          </table:table-cell>
          <table:table-cell table:style-name="TableCell402">
            <text:p text:style-name="Título"><text:span text:style-name="T403"></text:span><text:span text:style-name="T404"><text:s/>Sim<text:s/></text:span><text:span text:style-name="T405"></text:span><text:span text:style-name="T406"><text:s/>Não</text:span>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1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12">
            <text:p text:style-name="P413">Abraçadeiras de Nylon</text:p>
          </table:table-cell>
          <table:table-cell table:style-name="TableCell414">
            <text:p text:style-name="Título"><text:span text:style-name="T415"></text:span><text:span text:style-name="T416"><text:s/>Sim<text:s/></text:span><text:span text:style-name="T417"></text:span><text:span text:style-name="T418"><text:s/>Não</text:span>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2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4">
            <text:p text:style-name="P425">Switch de interconexão de rede</text:p>
          </table:table-cell>
          <table:table-cell table:style-name="TableCell426">
            <text:p text:style-name="Título"><text:span text:style-name="T427"></text:span><text:span text:style-name="T428"><text:s/>Sim<text:s/></text:span><text:span text:style-name="T429"></text:span><text:span text:style-name="T430"><text:s/>Não</text:span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3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36">
            <text:p text:style-name="P437">Mídias de instalação e manuais de procedimentos:</text:p>
            <text:list text:style-name="LFO13" text:continue-numbering="true">
              <text:list-item>
                <text:p text:style-name="P438">Servidor;</text:p>
              </text:list-item>
              <text:list-item>
                <text:p text:style-name="P439">Estações de trabalho e notebooks;</text:p>
              </text:list-item>
              <text:list-item>
                <text:p text:style-name="P440">Terminais de autoatendimento e terminais de caixa;</text:p>
              </text:list-item>
              <text:list-item>
                <text:p text:style-name="P441"><text:span text:style-name="T442">Atualizações de segurança de SO: baseline (</text:span><text:span text:style-name="T443">Service Pack e</text:span><text:span text:style-name="T444"><text:s/></text:span><text:span text:style-name="T445">hotfixes)</text:span><text:span text:style-name="T446"><text:s/>e antivírus;</text:span></text:p>
              </text:list-item>
              <text:list-item>
                <text:p text:style-name="P447"><text:span text:style-name="T448">Atualizações de segurança de aplicativos;</text:span></text:p>
              </text:list-item>
            </text:list>
          </table:table-cell>
          <table:table-cell table:style-name="TableCell449">
            <text:p text:style-name="Título"><text:span text:style-name="T450"></text:span><text:span text:style-name="T451"><text:s/>Sim<text:s/></text:span><text:span text:style-name="T452"></text:span><text:span text:style-name="T453"><text:s/>Não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5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59">
            <text:p text:style-name="P460"><text:span text:style-name="T461">Mídia com<text:s/></text:span><text:span text:style-name="T462">baseline</text:span><text:span text:style-name="T463"><text:s/>de segurança e atualizações do sistema operacional (</text:span><text:span text:style-name="T464">Hotfixes</text:span><text:span text:style-name="T465">)</text:span></text:p>
          </table:table-cell>
          <table:table-cell table:style-name="TableCell466">
            <text:p text:style-name="Título"><text:span text:style-name="T467"></text:span><text:span text:style-name="T468"><text:s/>Sim<text:s/></text:span><text:span text:style-name="T469"></text:span><text:span text:style-name="T470"><text:s/>Nã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7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76">
            <text:p text:style-name="P477"><text:span text:style-name="T478">Máquina fotográfica e acessórios (cabos, carregador, cartão de memória e bateria extra)</text:span></text:p>
          </table:table-cell>
          <table:table-cell table:style-name="TableCell479">
            <text:p text:style-name="Título"><text:span text:style-name="T480"></text:span><text:span text:style-name="T481"><text:s/>Sim<text:s/></text:span><text:span text:style-name="T482"></text:span><text:span text:style-name="T483"><text:s/>Não</text:span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4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89">
            <text:p text:style-name="P490">Etiquetador e bobinas de reserva</text:p>
          </table:table-cell>
          <table:table-cell table:style-name="TableCell491">
            <text:p text:style-name="Título"><text:span text:style-name="T492"></text:span><text:span text:style-name="T493"><text:s/>Sim<text:s/></text:span><text:span text:style-name="T494"></text:span><text:span text:style-name="T495"><text:s/>Não</text:span>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01">
            <text:p text:style-name="P502">Organizadores de cabo (spiral tube ou velcro)</text:p>
          </table:table-cell>
          <table:table-cell table:style-name="TableCell503">
            <text:p text:style-name="Título"><text:span text:style-name="T504"></text:span><text:span text:style-name="T505"><text:s/>Sim<text:s/></text:span><text:span text:style-name="T506"></text:span><text:span text:style-name="T507"><text:s/>Não</text:span>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13">
            <text:p text:style-name="P514">Abraçadeiras de tamanhos diversos</text:p>
          </table:table-cell>
          <table:table-cell table:style-name="TableCell515">
            <text:p text:style-name="Título"><text:span text:style-name="T516"></text:span><text:span text:style-name="T517"><text:s/>Sim<text:s/></text:span><text:span text:style-name="T518"></text:span><text:span text:style-name="T519"><text:s/>Não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25">
            <text:p text:style-name="P526">Buchas e parafusos diversos</text:p>
          </table:table-cell>
          <table:table-cell table:style-name="TableCell527">
            <text:p text:style-name="Título"><text:span text:style-name="T528"></text:span><text:span text:style-name="T529"><text:s/>Sim<text:s/></text:span><text:span text:style-name="T530"></text:span><text:span text:style-name="T531"><text:s/>Não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37">
            <text:p text:style-name="P538">Tesoura</text:p>
          </table:table-cell>
          <table:table-cell table:style-name="TableCell539">
            <text:p text:style-name="Título"><text:span text:style-name="T540"></text:span><text:span text:style-name="T541"><text:s/>Sim<text:s/></text:span><text:span text:style-name="T542"></text:span><text:span text:style-name="T543"><text:s/>Não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49">
            <text:p text:style-name="P550">Furadeira</text:p>
          </table:table-cell>
          <table:table-cell table:style-name="TableCell551">
            <text:p text:style-name="Título"><text:span text:style-name="T552"></text:span><text:span text:style-name="T553"><text:s/>Sim<text:s/></text:span><text:span text:style-name="T554"></text:span><text:span text:style-name="T555"><text:s/>Não</text:span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61">
            <text:p text:style-name="P562">Martelo.</text:p>
          </table:table-cell>
          <table:table-cell table:style-name="TableCell563">
            <text:p text:style-name="Título"><text:span text:style-name="T564"></text:span><text:span text:style-name="T565"><text:s/>Sim<text:s/></text:span><text:span text:style-name="T566"></text:span><text:span text:style-name="T567"><text:s/>Não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73">
            <text:p text:style-name="P574">Pistola térmica e bastões de silicone.</text:p>
          </table:table-cell>
          <table:table-cell table:style-name="TableCell575">
            <text:p text:style-name="Título"><text:span text:style-name="T576"></text:span><text:span text:style-name="T577"><text:s/>Sim<text:s/></text:span><text:span text:style-name="T578"></text:span><text:span text:style-name="T579"><text:s/>Não</text:span>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85">
            <text:p text:style-name="P586">Spray anticorrosivo WD-40.</text:p>
          </table:table-cell>
          <table:table-cell table:style-name="TableCell587">
            <text:p text:style-name="Título"><text:span text:style-name="T588"></text:span><text:span text:style-name="T589"><text:s/>Sim<text:s/></text:span><text:span text:style-name="T590"></text:span><text:span text:style-name="T591"><text:s/>Não</text:span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5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597">
            <text:p text:style-name="P598">Álcool isopropílico.</text:p>
          </table:table-cell>
          <table:table-cell table:style-name="TableCell599">
            <text:p text:style-name="Título"><text:span text:style-name="T600"></text:span><text:span text:style-name="T601"><text:s/>Sim<text:s/></text:span><text:span text:style-name="T602"></text:span><text:span text:style-name="T603"><text:s/>Não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09">
            <text:p text:style-name="P610">Serra de arco e lâminas extras.</text:p>
          </table:table-cell>
          <table:table-cell table:style-name="TableCell611">
            <text:p text:style-name="Título"><text:span text:style-name="T612"></text:span><text:span text:style-name="T613"><text:s/>Sim<text:s/></text:span><text:span text:style-name="T614"></text:span><text:span text:style-name="T615"><text:s/>Não</text:span>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21">
            <text:p text:style-name="P622">Patch cords (testados) extras para computadores e para conexões no hack</text:p>
          </table:table-cell>
          <table:table-cell table:style-name="TableCell623">
            <text:p text:style-name="Título"><text:span text:style-name="T624"></text:span><text:span text:style-name="T625"><text:s/>Sim<text:s/></text:span><text:span text:style-name="T626"></text:span><text:span text:style-name="T627"><text:s/>Não</text:span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33">
            <text:p text:style-name="P634">Cabos de força (testados) extras</text:p>
          </table:table-cell>
          <table:table-cell table:style-name="TableCell635">
            <text:p text:style-name="Título"><text:span text:style-name="T636"></text:span><text:span text:style-name="T637"><text:s/>Sim<text:s/></text:span><text:span text:style-name="T638"></text:span><text:span text:style-name="T639"><text:s/>Não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4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45">
            <text:p text:style-name="P646">Extensão elétrica de, no mínimo, 10 metros.</text:p>
          </table:table-cell>
          <table:table-cell table:style-name="TableCell647">
            <text:p text:style-name="Título"><text:span text:style-name="T648"></text:span><text:span text:style-name="T649"><text:s/>Sim<text:s/></text:span><text:span text:style-name="T650"></text:span><text:span text:style-name="T651"><text:s/>Não</text:span></text:p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5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57">
            <text:p text:style-name="P658">Aspirador de pó portátil</text:p>
          </table:table-cell>
          <table:table-cell table:style-name="TableCell659">
            <text:p text:style-name="Título"><text:span text:style-name="T660"></text:span><text:span text:style-name="T661"><text:s/>Sim<text:s/></text:span><text:span text:style-name="T662"></text:span><text:span text:style-name="T663"><text:s/>Não</text:span></text:p>
          </table:table-cell>
          <table:table-cell table:style-name="TableCell664">
            <text:p text:style-name="P665"/>
          </table:table-cell>
        </table:table-row>
      </table:table>
      <text:list text:style-name="LFO12" text:continue-numbering="true">
        <text:list-item>
          <text:p text:style-name="P666"><text:bookmark-start text:name="_Toc369686825"/><text:bookmark-end text:name="_Toc186424647"/><text:soft-page-break/>Execução da manutenção<text:bookmark-end text:name="_Toc369686825"/></text:p>
        </text:list-item>
      </text:list>
      <table:table table:style-name="Table667">
        <table:table-columns>
          <table:table-column table:style-name="TableColumn668"/>
          <table:table-column table:style-name="TableColumn669"/>
          <table:table-column table:style-name="TableColumn670"/>
          <table:table-column table:style-name="TableColumn671"/>
        </table:table-columns>
        <table:table-header-rows>
          <table:table-row table:style-name="TableRow672">
            <table:table-cell table:style-name="TableCell673">
              <text:p text:style-name="P674">Atividade</text:p>
            </table:table-cell>
            <table:table-cell table:style-name="TableCell675">
              <text:p text:style-name="P676">Descrição</text:p>
            </table:table-cell>
            <table:table-cell table:style-name="TableCell677">
              <text:p text:style-name="P678">Validação</text:p>
            </table:table-cell>
            <table:table-cell table:style-name="TableCell679">
              <text:p text:style-name="P680">Observação</text:p>
            </table:table-cell>
          </table:table-row>
        </table:table-header-rows>
        <table:table-row table:style-name="TableRow681">
          <table:table-cell table:style-name="TableCell682">
            <text:list text:style-name="LFO12" text:continue-numbering="true">
              <text:list-item>
                <text:list>
                  <text:list-item>
                    <text:p text:style-name="P683"/>
                  </text:list-item>
                </text:list>
              </text:list-item>
            </text:list>
          </table:table-cell>
          <table:table-cell table:style-name="TableCell684" table:number-columns-spanned="3">
            <text:p text:style-name="P685">Início dos trabalhos</text:p>
          </table:table-cell>
          <table:covered-table-cell/>
          <table:covered-table-cell/>
        </table:table-row>
        <table:table-row table:style-name="TableRow686">
          <table:table-cell table:style-name="TableCell68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6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689">
            <text:p text:style-name="P690">Apresentar<text:s/>a equipe ao ponto focal da Unidade</text:p>
          </table:table-cell>
          <table:table-cell table:style-name="TableCell691">
            <text:p text:style-name="Título"><text:span text:style-name="T692"></text:span><text:span text:style-name="T693"><text:s/>Sim<text:s/></text:span><text:span text:style-name="T694"></text:span><text:span text:style-name="T695"><text:s/>Não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01">
            <text:p text:style-name="P702">Analisar<text:s/>visualmente<text:s/>o ambiente<text:s/>computacional</text:p>
          </table:table-cell>
          <table:table-cell table:style-name="TableCell703">
            <text:p text:style-name="Título"><text:span text:style-name="T704"></text:span><text:span text:style-name="T705"><text:s/>Sim<text:s/></text:span><text:span text:style-name="T706"></text:span><text:span text:style-name="T707"><text:s/>Não</text:span></text:p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13">
            <text:p text:style-name="P714">Validar<text:s/>desenho topológico</text:p>
          </table:table-cell>
          <table:table-cell table:style-name="TableCell715">
            <text:p text:style-name="Título"><text:span text:style-name="T716"></text:span><text:span text:style-name="T717"><text:s/>Sim<text:s/></text:span><text:span text:style-name="T718"></text:span><text:span text:style-name="T719"><text:s/>Não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25">
            <text:p text:style-name="P726">Realizar registro fotográfico<text:s/>inicial</text:p>
          </table:table-cell>
          <table:table-cell table:style-name="TableCell727">
            <text:p text:style-name="Título"><text:span text:style-name="T728"></text:span><text:span text:style-name="T729"><text:s/>Sim<text:s/></text:span><text:span text:style-name="T730"></text:span><text:span text:style-name="T731"><text:s/>Não</text:span></text:p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37">
            <text:p text:style-name="P738">Definir<text:s/>a estratégia de atuação quanto ao horário da execução das atividades, material necessário e distribuição de atividades junto à equipe.</text:p>
          </table:table-cell>
          <table:table-cell table:style-name="TableCell739">
            <text:p text:style-name="Título"><text:span text:style-name="T740"></text:span><text:span text:style-name="T741"><text:s/>Sim<text:s/></text:span><text:span text:style-name="T742"></text:span><text:span text:style-name="T743"><text:s/>Não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49">
            <text:p text:style-name="P750">Combinar com o ponto focal a possibilidade de<text:s/>remanejar<text:s text:c="2"/>equipamentos<text:s/>como<text:s/>forma<text:s/>de<text:s/>otimizar o uso da infraestrutura computacional disponível</text:p>
          </table:table-cell>
          <table:table-cell table:style-name="TableCell751">
            <text:p text:style-name="Título"><text:span text:style-name="T752"></text:span><text:span text:style-name="T753"><text:s/>Sim<text:s/></text:span><text:span text:style-name="T754"></text:span><text:span text:style-name="T755"><text:s/>Não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61">
            <text:p text:style-name="P762"><text:span text:style-name="T763">Tratar as falhas identificadas na fase de planejamento, item</text:span><text:span text:style-name="T764"><text:s/></text:span><text:span text:style-name="T765"><text:bookmark-ref text:ref-name="_Ref369694010" text:reference-format="text">2.1.1</text:bookmark-ref></text:span></text:p>
          </table:table-cell>
          <table:table-cell table:style-name="TableCell766">
            <text:p text:style-name="Título"><text:span text:style-name="T767"></text:span><text:span text:style-name="T768"><text:s/>Sim<text:s/></text:span><text:span text:style-name="T769"></text:span><text:span text:style-name="T770"><text:s/>Não</text:span>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list text:style-name="LFO12" text:continue-numbering="true">
              <text:list-item>
                <text:list>
                  <text:list-item>
                    <text:p text:style-name="P775"/>
                  </text:list-item>
                </text:list>
              </text:list-item>
            </text:list>
          </table:table-cell>
          <table:table-cell table:style-name="TableCell776" table:number-columns-spanned="3">
            <text:p text:style-name="P777">Manutenção da Infraestrutura física</text:p>
          </table:table-cell>
          <table:covered-table-cell/>
          <table:covered-table-cell/>
        </table:table-row>
        <table:table-row table:style-name="TableRow778">
          <table:table-cell table:style-name="TableCell77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8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81">
            <text:p text:style-name="P782">Verificar as tubulações quanto à possibilidade de substituição e/ou adição de cabos UTP</text:p>
          </table:table-cell>
          <table:table-cell table:style-name="TableCell783">
            <text:p text:style-name="Título"><text:span text:style-name="T784"></text:span><text:span text:style-name="T785"><text:s/>Sim<text:s/></text:span><text:span text:style-name="T786"></text:span><text:span text:style-name="T787"><text:s/>Não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79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793">
            <text:p text:style-name="P794">Documentar a existência de<text:s/>cabos UTP desencapados, emendados.</text:p>
          </table:table-cell>
          <table:table-cell table:style-name="TableCell795">
            <text:p text:style-name="Título"><text:span text:style-name="T796"></text:span><text:span text:style-name="T797"><text:s/>Sim<text:s/></text:span><text:span text:style-name="T798"></text:span><text:span text:style-name="T799"><text:s/>Não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0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05">
            <text:p text:style-name="P806">Documentar<text:s/>a existência de cabos UTPs aparentes, que estejam juntos à rede de elétrica ou próximos<text:s/>a equipamentos que geram interferência eletromagnética (motores elétricos,<text:s/>etc.)</text:p>
          </table:table-cell>
          <table:table-cell table:style-name="TableCell807">
            <text:p text:style-name="Título"><text:span text:style-name="T808"></text:span><text:span text:style-name="T809"><text:s/>Sim<text:s/></text:span><text:span text:style-name="T810"></text:span><text:span text:style-name="T811"><text:s/>Não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1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17">
            <text:p text:style-name="P818">Substituir conectores RJ45 machos que apresentem desgaste natural, quebra da lingüeta/trava, crosta etc</text:p>
          </table:table-cell>
          <table:table-cell table:style-name="TableCell819">
            <text:p text:style-name="Título"><text:span text:style-name="T820"></text:span><text:span text:style-name="T821"><text:s/>Sim<text:s/></text:span><text:span text:style-name="T822"></text:span><text:span text:style-name="T823"><text:s/>Não</text:span></text:p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2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29">
            <text:p text:style-name="P830">Substituir patch cords/conectores RJ45 defeituosos.</text:p>
          </table:table-cell>
          <table:table-cell table:style-name="TableCell831">
            <text:p text:style-name="Título"><text:span text:style-name="T832"></text:span><text:span text:style-name="T833"><text:s/>Sim<text:s/></text:span><text:span text:style-name="T834"></text:span><text:span text:style-name="T835"><text:s/>Não</text:span>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4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41">
            <text:p text:style-name="P842">Substituir conectores RJ45 fêmeas que apresentem desgaste natural, crosta, etc.</text:p>
          </table:table-cell>
          <table:table-cell table:style-name="TableCell843">
            <text:p text:style-name="Título"><text:span text:style-name="T844"></text:span><text:span text:style-name="T845"><text:s/>Sim<text:s/></text:span><text:span text:style-name="T846"></text:span><text:span text:style-name="T847"><text:s/>Não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5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53">
            <text:p text:style-name="P854">Remover emendas de cabos UTPs quando possível. Quando não for possível, deve-se documentar.</text:p>
          </table:table-cell>
          <table:table-cell table:style-name="TableCell855">
            <text:p text:style-name="Título"><text:span text:style-name="T856"></text:span><text:span text:style-name="T857"><text:s/>Sim<text:s/></text:span><text:span text:style-name="T858"></text:span><text:span text:style-name="T859"><text:s/>Não</text:span></text:p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6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65">
            <text:p text:style-name="P866">Limpar quadros de distribuição e/ou rack dos equipamentos ativos de rede</text:p>
          </table:table-cell>
          <table:table-cell table:style-name="TableCell867">
            <text:p text:style-name="Título"><text:span text:style-name="T868"></text:span><text:span text:style-name="T869"><text:s/>Sim<text:s/></text:span><text:span text:style-name="T870"></text:span><text:span text:style-name="T871"><text:s/>Não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7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77">
            <text:p text:style-name="P878">Limpar externamente com pincel/trincha/aspirador de pó os ativos de rede e microcomputadores.</text:p>
          </table:table-cell>
          <table:table-cell table:style-name="TableCell879">
            <text:p text:style-name="Título"><text:span text:style-name="T880"></text:span><text:span text:style-name="T881"><text:s/>Sim<text:s/></text:span><text:span text:style-name="T882"></text:span><text:span text:style-name="T883"><text:s/>Não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88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889">
            <text:p text:style-name="P890">Organizar quadros de distribuição e/ou rack dos equipamentos ativos de rede<text:s/></text:p>
          </table:table-cell>
          <table:table-cell table:style-name="TableCell891">
            <text:p text:style-name="Título"><text:span text:style-name="T892"></text:span><text:span text:style-name="T893"><text:s/>Sim<text:s/></text:span><text:span text:style-name="T894"></text:span><text:span text:style-name="T895"><text:s/>Não</text:span>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0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01">
            <text:p text:style-name="P902">Identificar cabos lógicos em ambas as extremidades</text:p>
          </table:table-cell>
          <table:table-cell table:style-name="TableCell903">
            <text:p text:style-name="Título"><text:span text:style-name="T904"></text:span><text:span text:style-name="T905"><text:s/>Sim<text:s/></text:span><text:span text:style-name="T906"></text:span><text:span text:style-name="T907"><text:s/>Não</text:span></text:p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1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13">
            <text:p text:style-name="P914">Efetuar medições da tensão da rede elétrica utilizando o multímetro</text:p>
          </table:table-cell>
          <table:table-cell table:style-name="TableCell915">
            <text:p text:style-name="Título"><text:span text:style-name="T916"></text:span><text:span text:style-name="T917"><text:s/>Sim<text:s/></text:span><text:span text:style-name="T918"></text:span><text:span text:style-name="T919"><text:s/>Não</text:span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2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25">
            <text:p text:style-name="P926">Observar quais equipamentos estão sendo alimentados pela rede da concessionária e quais estão sendo alimentos pelo no-break</text:p>
          </table:table-cell>
          <table:table-cell table:style-name="TableCell927">
            <text:p text:style-name="Título"><text:span text:style-name="T928"></text:span><text:span text:style-name="T929"><text:s/>Sim<text:s/></text:span><text:span text:style-name="T930"></text:span><text:span text:style-name="T931"><text:s/>Não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3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37">
            <text:p text:style-name="P938">Observar se os módulos de expansão de energia dos no-breaks estão instalados e funcionais</text:p>
          </table:table-cell>
          <table:table-cell table:style-name="TableCell939">
            <text:p text:style-name="Título"><text:span text:style-name="T940"></text:span><text:span text:style-name="T941"><text:s/>Sim<text:s/></text:span><text:span text:style-name="T942"></text:span><text:span text:style-name="T943"><text:s/>Não</text:span></text:p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4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49">
            <text:p text:style-name="P950">Observar/documentar a existência de no-break inteligente e convencional<text:s/>em funcionamento</text:p>
          </table:table-cell>
          <table:table-cell table:style-name="TableCell951">
            <text:p text:style-name="Título"><text:span text:style-name="T952"></text:span><text:span text:style-name="T953"><text:s/>Sim<text:s/></text:span><text:span text:style-name="T954"></text:span><text:span text:style-name="T955"><text:s/>Não</text:span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61">
            <text:p text:style-name="P962">Observar a existência de no-break <text:s/>inteligente e convencional, quais equipamentos estão sendo alimentados pela rede da concessionária e quais estão sendo alimentos pelo no-break</text:p>
          </table:table-cell>
          <table:table-cell table:style-name="TableCell963">
            <text:p text:style-name="Título"><text:span text:style-name="T964"></text:span><text:span text:style-name="T965"><text:s/>Sim<text:s/></text:span><text:span text:style-name="T966"></text:span><text:span text:style-name="T967"><text:s/>Não</text:span></text:p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73">
            <text:p text:style-name="P974">Observar a existência de Hubs para que sejam substituídos por Switches</text:p>
          </table:table-cell>
          <table:table-cell table:style-name="TableCell975">
            <text:p text:style-name="Título"><text:span text:style-name="T976"></text:span><text:span text:style-name="T977"><text:s/>Sim<text:s/></text:span><text:span text:style-name="T978"></text:span><text:span text:style-name="T979"><text:s/>Não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8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85">
            <text:p text:style-name="P986">Observar o uso de estabilizadores de tensão independentes em microcomputadores, impressoras, scanners, etc.</text:p>
          </table:table-cell>
          <table:table-cell table:style-name="TableCell987">
            <text:p text:style-name="Título"><text:span text:style-name="T988"></text:span><text:span text:style-name="T989"><text:s/>Sim<text:s/></text:span><text:span text:style-name="T990"></text:span><text:span text:style-name="T991"><text:s/>Não</text:span>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996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997">
            <text:p text:style-name="P998">Observar a disponibilidade, as condições e os padrões/adaptadores dos pontos (elétricos e lógicos) para instalação de equipamentos.</text:p>
          </table:table-cell>
          <table:table-cell table:style-name="TableCell999">
            <text:p text:style-name="Título"><text:span text:style-name="T1000"></text:span><text:span text:style-name="T1001"><text:s/>Sim<text:s/></text:span><text:span text:style-name="T1002"></text:span><text:span text:style-name="T1003"><text:s/>Não</text:span></text:p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09">
            <text:p text:style-name="P1010">Verificar acúmulo de material a ser descartado ou remanejado, tais como, cartuchos de suprimentos de tonner.</text:p>
          </table:table-cell>
          <table:table-cell table:style-name="TableCell1011">
            <text:p text:style-name="Título"><text:span text:style-name="T1012"></text:span><text:span text:style-name="T1013"><text:s/>Sim<text:s/></text:span><text:span text:style-name="T1014"></text:span><text:span text:style-name="T1015"><text:s/>Não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2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21">
            <text:p text:style-name="P1022">Verificar as condições dos<text:s/>ambientes onde se encontram os equipamentos: poeira, exposição ao Sol, refrigeração, unidade, etc.</text:p>
          </table:table-cell>
          <table:table-cell table:style-name="TableCell1023">
            <text:p text:style-name="Título"><text:span text:style-name="T1024"></text:span><text:span text:style-name="T1025"><text:s/>Sim<text:s/></text:span><text:span text:style-name="T1026"></text:span><text:span text:style-name="T1027"><text:s/>Não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3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33">
            <text:p text:style-name="P1034">Verificar as instalações do rack: identificações, réguas/número de tomadas, patch panel, organizador de cabos, etc.</text:p>
          </table:table-cell>
          <table:table-cell table:style-name="TableCell1035">
            <text:p text:style-name="Título"><text:span text:style-name="T1036"></text:span><text:span text:style-name="T1037"><text:s/>Sim<text:s/></text:span><text:span text:style-name="T1038"></text:span><text:span text:style-name="T1039"><text:s/>Não</text:span></text:p>
          </table:table-cell>
          <table:table-cell table:style-name="TableCell1040">
            <text:p text:style-name="P1041"/>
          </table:table-cell>
        </table:table-row>
      </table:table>
      <text:p text:style-name="P1042"/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</table:table-columns>
        <table:table-header-rows>
          <table:table-row table:style-name="TableRow1048">
            <table:table-cell table:style-name="TableCell1049">
              <text:list text:style-name="LFO12" text:continue-numbering="true">
                <text:list-item>
                  <text:list>
                    <text:list-item>
                      <text:p text:style-name="P1050"/>
                    </text:list-item>
                  </text:list>
                </text:list-item>
              </text:list>
            </table:table-cell>
            <table:table-cell table:style-name="TableCell1051" table:number-columns-spanned="3">
              <text:p text:style-name="P1052">Manutenção da Infraestrutura Lógica</text:p>
            </table:table-cell>
            <table:covered-table-cell/>
            <table:covered-table-cell/>
          </table:table-row>
        </table:table-header-rows>
        <table:table-row table:style-name="TableRow1053">
          <table:table-cell table:style-name="TableCell105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5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56">
            <text:p text:style-name="P1057">Excluir arquivos desnecessários e desinstalar programas não homologados, desde que consensado com o usuário do equipamento.<text:s/></text:p>
          </table:table-cell>
          <table:table-cell table:style-name="TableCell1058">
            <text:p text:style-name="Título"><text:span text:style-name="T1059"></text:span><text:span text:style-name="T1060"><text:s/>Sim<text:s/></text:span><text:span text:style-name="T1061"></text:span><text:span text:style-name="T1062"><text:s/>Não</text:span>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6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68">
            <text:p text:style-name="P1069">Listar os softwares desinstalados, conforme consenso junto ao usuário</text:p>
          </table:table-cell>
          <table:table-cell table:style-name="TableCell1070">
            <text:p text:style-name="Título"><text:span text:style-name="T1071"></text:span><text:span text:style-name="T1072"><text:s/>Sim<text:s/></text:span><text:span text:style-name="T1073"></text:span><text:span text:style-name="T1074"><text:s/>Não</text:span>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7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80">
            <text:p text:style-name="P1081">Listar os softwares não desinstalados, conforme consenso junto ao usuário, informando o nome do software, a máquina na qual estava instalado, a matrícula do usuário que não autorizou a desinstalação e a justificativa para não desinstalar</text:p>
          </table:table-cell>
          <table:table-cell table:style-name="TableCell1082">
            <text:p text:style-name="Título"><text:span text:style-name="T1083"></text:span><text:span text:style-name="T1084"><text:s/>Sim<text:s/></text:span><text:span text:style-name="T1085"></text:span><text:span text:style-name="T1086"><text:s/>Não</text:span>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09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092">
            <text:p text:style-name="P1093">Desfragmentar discos rígidos dos microcomputadores</text:p>
          </table:table-cell>
          <table:table-cell table:style-name="TableCell1094">
            <text:p text:style-name="Título"><text:span text:style-name="T1095"></text:span><text:span text:style-name="T1096"><text:s/>Sim<text:s/></text:span><text:span text:style-name="T1097"></text:span><text:span text:style-name="T1098"><text:s/>Não</text:span>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0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04">
            <text:p text:style-name="P1105"><text:span text:style-name="T1106">Verificar se a ferramenta<text:s/></text:span><text:span text:style-name="T1107">antimalware</text:span><text:span text:style-name="T1108"><text:s/>está com o último nível de atualização disponível, caso negativo, atualizá-la.</text:span></text:p>
          </table:table-cell>
          <table:table-cell table:style-name="TableCell1109">
            <text:p text:style-name="Título"><text:span text:style-name="T1110"></text:span><text:span text:style-name="T1111"><text:s/>Sim<text:s/></text:span><text:span text:style-name="T1112"></text:span><text:span text:style-name="T1113"><text:s/>Não</text:span></text:p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1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19">
            <text:p text:style-name="P1120"><text:span text:style-name="T1121">Executar<text:s/></text:span><text:span text:style-name="T1122">scan</text:span><text:span text:style-name="T1123"><text:s/>da ferramenta<text:s/></text:span><text:span text:style-name="T1124">antimalware</text:span></text:p>
          </table:table-cell>
          <table:table-cell table:style-name="TableCell1125">
            <text:p text:style-name="Título"><text:span text:style-name="T1126"></text:span><text:span text:style-name="T1127"><text:s/>Sim<text:s/></text:span><text:span text:style-name="T1128"></text:span><text:span text:style-name="T1129"><text:s/>Não</text:span></text:p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3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35">
            <text:p text:style-name="P1136"><text:span text:style-name="T1137">Aplicar atualizações do sistema operacional quando necessário (</text:span><text:span text:style-name="T1138">Service Pack, Hotfixes</text:span><text:span text:style-name="T1139">)</text:span></text:p>
          </table:table-cell>
          <table:table-cell table:style-name="TableCell1140">
            <text:p text:style-name="Título"><text:span text:style-name="T1141"></text:span><text:span text:style-name="T1142"><text:s/>Sim<text:s/></text:span><text:span text:style-name="T1143"></text:span><text:span text:style-name="T1144"><text:s/>Não</text:span></text:p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4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50">
            <text:p text:style-name="P1151"><text:span text:style-name="T1152">Verificar se o</text:span><text:span text:style-name="T1153">s</text:span><text:span text:style-name="T1154"><text:s/>navegador</text:span><text:span text:style-name="T1155">es</text:span><text:span text:style-name="T1156"><text:s/>est</text:span><text:span text:style-name="T1157">ão</text:span><text:span text:style-name="T1158"><text:s/>configurado</text:span><text:span text:style-name="T1159">s</text:span><text:span text:style-name="T1160"><text:s/>para utilizar</text:span><text:span text:style-name="T1161">em</text:span><text:span text:style-name="T1162"><text:s/>o endereço<text:s/></text:span><text:span text:style-name="T1163">do proxy atualmente em produção,</text:span><text:span text:style-name="T1164"><text:s/>caso negativo, deve-se configurá-lo</text:span></text:p>
          </table:table-cell>
          <table:table-cell table:style-name="TableCell1165">
            <text:p text:style-name="Título"><text:span text:style-name="T1166"></text:span><text:span text:style-name="T1167"><text:s/>Sim<text:s/></text:span><text:span text:style-name="T1168"></text:span><text:span text:style-name="T1169"><text:s/>Não</text:span>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74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75">
            <text:p text:style-name="P1176"><text:span text:style-name="T1177">Renomear todos os computadores (com exceção do servidor) para o padrão de nomenclatura tomando-se como base o Item Patrimônio (IP) cadastrado no S320</text:span></text:p>
          </table:table-cell>
          <table:table-cell table:style-name="TableCell1178">
            <text:p text:style-name="Título"><text:span text:style-name="T1179"></text:span><text:span text:style-name="T1180"><text:s/>Sim<text:s/></text:span><text:span text:style-name="T1181"></text:span><text:span text:style-name="T1182"><text:s/>Não</text:span></text:p>
            <text:p text:style-name="P1183"/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18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190">
            <text:p text:style-name="P1191">Testar conectividade com a rede de todos os microcomputadores</text:p>
          </table:table-cell>
          <table:table-cell table:style-name="TableCell1192">
            <text:p text:style-name="Título"><text:span text:style-name="T1193"></text:span><text:span text:style-name="T1194"><text:s/>Sim<text:s/></text:span><text:span text:style-name="T1195"></text:span><text:span text:style-name="T1196"><text:s/>Não</text:span>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0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02">
            <text:p text:style-name="P1203">Backup/restore:</text:p>
            <text:list text:style-name="LFO14" text:continue-numbering="true">
              <text:list-item>
                <text:p text:style-name="P1204">Manuais de procedimentos de:</text:p>
              </text:list-item>
            </text:list>
            <text:list text:style-name="LFO15" text:continue-numbering="true">
              <text:list-item>
                <text:p text:style-name="P1205">Versão digital (disponível na unidade U:\UTILS\DOCS\);</text:p>
              </text:list-item>
              <text:list-item>
                <text:p text:style-name="P1206">Versão impressa;</text:p>
              </text:list-item>
            </text:list>
            <text:p text:style-name="P1207"/>
            <text:list text:style-name="LFO14" text:continue-numbering="true">
              <text:list-item>
                <text:p text:style-name="P1208">Fitas de backup:</text:p>
              </text:list-item>
            </text:list>
            <text:list text:style-name="LFO16" text:continue-numbering="true">
              <text:list-item>
                <text:p text:style-name="P1209">Verificar as 11 fitas de backup periódico (etiquetas e quantidade de vezes que foram utilizadas);</text:p>
              </text:list-item>
              <text:list-item>
                <text:p text:style-name="P1210">Verificar a<text:s/>fita de limpeza (etiqueta e quantidade de vezes que foi utilizada);</text:p>
              </text:list-item>
            </text:list>
            <text:p text:style-name="P1211"/>
            <text:list text:style-name="LFO14" text:continue-numbering="true">
              <text:list-item>
                <text:p text:style-name="P1212">Restauração:</text:p>
              </text:list-item>
            </text:list>
            <text:list text:style-name="LFO16" text:continue-numbering="true">
              <text:list-item>
                <text:p text:style-name="P1213"><text:span text:style-name="T1214">DVDs ou CDs do<text:s/></text:span><text:span text:style-name="T1215">Disaster Recover</text:span><text:span text:style-name="T1216"><text:s/>e cópias;</text:span></text:p>
              </text:list-item>
              <text:list-item>
                <text:p text:style-name="P1217">Disquete de restauração e cópias</text:p>
              </text:list-item>
              <text:list-item>
                <text:p text:style-name="P1218"><text:span text:style-name="T1219">Unidade USB de disquete</text:span></text:p>
              </text:list-item>
            </text:list>
          </table:table-cell>
          <table:table-cell table:style-name="TableCell1220">
            <text:p text:style-name="Título"><text:span text:style-name="T1221"></text:span><text:span text:style-name="T1222"><text:s/>Sim<text:s/></text:span><text:span text:style-name="T1223"></text:span><text:span text:style-name="T1224"><text:s/>Não</text:span></text:p>
            <text:p text:style-name="P1225"/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3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32">
            <text:p text:style-name="P1233">Verificação de conformidade do inventário de hardware/software e dos dados do CMDB (servidor, ativos de rede, VoIP, circuitos, etc.);</text:p>
          </table:table-cell>
          <table:table-cell table:style-name="TableCell1234">
            <text:p text:style-name="Título"><text:span text:style-name="T1235"></text:span><text:span text:style-name="T1236"><text:s/>Sim<text:s/></text:span><text:span text:style-name="T1237"></text:span><text:span text:style-name="T1238"><text:s/>Não</text:span></text:p>
          </table:table-cell>
          <table:table-cell table:style-name="TableCell1239">
            <text:p text:style-name="P1240"/>
          </table:table-cell>
        </table:table-row>
        <table:table-row table:style-name="TableRow1241">
          <table:table-cell table:style-name="TableCell124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4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44">
            <text:p text:style-name="P1245"><text:span text:style-name="T1246">Considerar o<text:s/></text:span><text:span text:style-name="T1247">cheklist</text:span><text:span text:style-name="T1248"><text:s/>de homologação dos novos equipamentos (desktops, notebooks, totens, terminais de caixa, ATMs, etc.).</text:span></text:p>
          </table:table-cell>
          <table:table-cell table:style-name="TableCell1249">
            <text:p text:style-name="Título"><text:span text:style-name="T1250"></text:span><text:span text:style-name="T1251"><text:s/>Sim<text:s/></text:span><text:span text:style-name="T1252"></text:span><text:span text:style-name="T1253"><text:s/>Não</text:span></text:p>
            <text:p text:style-name="P1254"/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60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61">
            <text:p text:style-name="P1262">Verificar as configurações dos microcomputadores: IP, antivírus, inventário, nomenclatura, domínio, filas/drivers de impressão, etc.</text:p>
          </table:table-cell>
          <table:table-cell table:style-name="TableCell1263">
            <text:p text:style-name="Título"><text:span text:style-name="T1264"></text:span><text:span text:style-name="T1265"><text:s/>Sim<text:s/></text:span><text:span text:style-name="T1266"></text:span><text:span text:style-name="T1267"><text:s/>Não</text:span>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272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273">
            <text:p text:style-name="P1274">Remover drivers e utilitários desnecessários do servidor</text:p>
          </table:table-cell>
          <table:table-cell table:style-name="TableCell1275">
            <text:p text:style-name="Título"><text:span text:style-name="T1276"></text:span><text:span text:style-name="T1277"><text:s/>Sim<text:s/></text:span><text:span text:style-name="T1278"></text:span><text:span text:style-name="T1279"><text:s/>Não</text:span></text:p>
          </table:table-cell>
          <table:table-cell table:style-name="TableCell1280">
            <text:p text:style-name="P1281"/>
          </table:table-cell>
        </table:table-row>
      </table:table>
      <text:p text:style-name="P1282"/>
      <text:list text:style-name="LFO12" text:continue-numbering="true">
        <text:list-item>
          <text:p text:style-name="P1283"><text:bookmark-start text:name="_Toc369686826"/>Conclusão<text:bookmark-end text:name="_Toc369686826"/></text:p>
        </text:list-item>
      </text:list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>Atividade</text:p>
          </table:table-cell>
          <table:table-cell table:style-name="TableCell1292">
            <text:p text:style-name="P1293">Descrição</text:p>
          </table:table-cell>
          <table:table-cell table:style-name="TableCell1294">
            <text:p text:style-name="P1295">Validação</text:p>
          </table:table-cell>
          <table:table-cell table:style-name="TableCell1296">
            <text:p text:style-name="P1297">Observação</text:p>
          </table:table-cell>
        </table:table-row>
        <table:table-row table:style-name="TableRow1298">
          <table:table-cell table:style-name="TableCell1299">
            <text:list text:style-name="LFO12" text:continue-numbering="true">
              <text:list-item>
                <text:list>
                  <text:list-item>
                    <text:p text:style-name="P1300"/>
                  </text:list-item>
                </text:list>
              </text:list-item>
            </text:list>
          </table:table-cell>
          <table:table-cell table:style-name="TableCell1301" table:number-columns-spanned="3">
            <text:p text:style-name="P1302">Conclusão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0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06">
            <text:p text:style-name="P1307">Atualizar desenho topológico</text:p>
          </table:table-cell>
          <table:table-cell table:style-name="TableCell1308">
            <text:p text:style-name="Título"><text:span text:style-name="T1309"></text:span><text:span text:style-name="T1310"><text:s/>Sim<text:s/></text:span><text:span text:style-name="T1311"></text:span><text:span text:style-name="T1312"><text:s/>Não</text:span>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17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18">
            <text:p text:style-name="P1319">Realizar registro fotográfico final</text:p>
          </table:table-cell>
          <table:table-cell table:style-name="TableCell1320">
            <text:p text:style-name="Título"><text:span text:style-name="T1321"></text:span><text:span text:style-name="T1322"><text:s/>Sim<text:s/></text:span><text:span text:style-name="T1323"></text:span><text:span text:style-name="T1324"><text:s/>Não</text:span></text:p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29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30">
            <text:p text:style-name="P1331">Colher feedback dos usuários</text:p>
          </table:table-cell>
          <table:table-cell table:style-name="TableCell1332">
            <text:p text:style-name="Título"><text:span text:style-name="T1333"></text:span><text:span text:style-name="T1334"><text:s/>Sim<text:s/></text:span><text:span text:style-name="T1335"></text:span><text:span text:style-name="T1336"><text:s/>Não</text:span></text:p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41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42">
            <text:p text:style-name="P1343">Construir relatório de<text:s/>visita<text:s/></text:p>
          </table:table-cell>
          <table:table-cell table:style-name="TableCell1344">
            <text:p text:style-name="Título"><text:span text:style-name="T1345"></text:span><text:span text:style-name="T1346"><text:s/>Sim<text:s/></text:span><text:span text:style-name="T1347"></text:span><text:span text:style-name="T1348"><text:s/>Não</text:span></text:p>
          </table:table-cell>
          <table:table-cell table:style-name="TableCell1349">
            <text:p text:style-name="P1350"/>
          </table:table-cell>
        </table:table-row>
        <table:table-row table:style-name="TableRow1351">
          <table:table-cell table:style-name="TableCell1352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53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54">
            <text:p text:style-name="P1355">Apresentar relatório<text:s/>da visita<text:s/>ao Banco<text:s/>incluindo não conformidades<text:s/>e os respectivos responsáveis por tratá-las</text:p>
          </table:table-cell>
          <table:table-cell table:style-name="TableCell1356">
            <text:p text:style-name="Título"><text:span text:style-name="T1357"></text:span><text:span text:style-name="T1358"><text:s/>Sim<text:s/></text:span><text:span text:style-name="T1359"></text:span><text:span text:style-name="T1360"><text:s/>Não</text:span>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list text:style-name="LFO12" text:continue-numbering="true">
              <text:list-item>
                <text:list>
                  <text:list-item>
                    <text:list>
                      <text:list-item>
                        <text:p text:style-name="P1365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1366">
            <text:p text:style-name="P1367">Gerar documento resumo com as ações e solicitar ao Gerente Administrativo que o assine</text:p>
          </table:table-cell>
          <table:table-cell table:style-name="TableCell1368">
            <text:p text:style-name="Título"><text:span text:style-name="T1369"></text:span><text:span text:style-name="T1370"><text:s/>Sim<text:s/></text:span><text:span text:style-name="T1371"></text:span><text:span text:style-name="T1372"><text:s/>Não</text:span></text:p>
          </table:table-cell>
          <table:table-cell table:style-name="TableCell1373">
            <text:p text:style-name="P1374"/>
          </table:table-cell>
        </table:table-row>
      </table:table>
      <text:p text:style-name="P1375"/>
      <text:p text:style-name="P1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0833in" fo:margin-bottom="0.0416in"/>
      <style:text-properties style:font-name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Título1" style:next-style-name="Normal" style:default-outline-level="2">
      <style:text-properties fo:font-size="10pt" style:font-size-asian="10pt" style:font-size-complex="10pt" fo:hyphenate="false"/>
    </style:style>
    <style:style style:name="Título3" style:display-name="Título 3" style:family="paragraph" style:parent-style-name="Título1" style:next-style-name="Normal" style:default-outline-level="3">
      <style:text-properties fo:font-weight="normal" style:font-weight-asian="normal" style:font-weight-complex="normal" fo:font-style="italic" style:font-style-asian="italic" style:font-style-complex="italic" fo:font-size="10pt" style:font-size-asian="10pt" style:font-size-complex="10pt" fo:hyphenate="false"/>
    </style:style>
    <style:style style:name="Título4" style:display-name="Título 4" style:family="paragraph" style:parent-style-name="Título1" style:next-style-name="Normal" style:default-outline-level="4">
      <style:text-properties fo:font-weight="normal" style:font-weight-asian="normal" style:font-weight-complex="normal" fo:font-size="10pt" style:font-size-asian="10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 fo:margin-left="2in">
        <style:tab-stops/>
      </style:paragraph-properties>
      <style:text-properties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 fo:margin-left="2in">
        <style:tab-stops/>
      </style:paragraph-properties>
      <style:text-properties fo:font-style="italic" style:font-style-asian="italic" style:font-style-complex="italic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 fo:margin-left="2in">
        <style:tab-stops/>
      </style:paragraph-properties>
      <style:text-properties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 fo:margin-left="2in">
        <style:tab-stops/>
      </style:paragraph-properties>
      <style:text-properties fo:font-style="italic" style:font-style-asian="italic" style:font-style-complex="italic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 fo:margin-left="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hyphenate="false"/>
    </style:style>
    <style:style style:name="Normal" style:display-name="Normal" style:family="paragraph">
      <style:paragraph-properties fo:widows="0" fo:orphans="0" style:text-autospace="none" style:line-height-at-least="0.1666in"/>
      <style:text-properties fo:language="en" fo:country="US" style:language-asian="en" style:country-asian="US" fo:hyphenate="false"/>
    </style:style>
    <style:style style:name="Fonteparág.padrão" style:display-name="Fonte parág. padrão" style:family="text"/>
    <style:style style:name="Paragraph2" style:display-name="Paragraph2" style:family="paragraph" style:parent-style-name="Normal">
      <style:paragraph-properties fo:text-align="justify" fo:margin-top="0.0555in" fo:margin-left="0.5in">
        <style:tab-stops/>
      </style:paragraph-properties>
      <style:text-properties fo:color="#000000" fo:language="en" fo:country="AU" fo:hyphenate="false"/>
    </style:style>
    <style:style style:name="Título" style:display-name="Título" style:family="paragraph" style:parent-style-name="Normal" style:next-style-name="Normal">
      <style:paragraph-properties fo:text-align="center" fo:line-height="1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Subtítulo" style:display-name="Subtítulo" style:family="paragraph" style:parent-style-name="Normal">
      <style:paragraph-properties fo:text-align="center" fo:margin-bottom="0.0416in"/>
      <style:text-properties style:font-name="Arial" fo:font-style="italic" style:font-style-asian="italic" style:font-style-complex="italic" fo:font-size="18pt" style:font-size-asian="18pt" style:font-size-complex="18pt" fo:language="en" fo:country="AU" fo:hyphenate="false"/>
    </style:style>
    <style:style style:name="Recuonormal" style:display-name="Recuo normal" style:family="paragraph" style:parent-style-name="Normal">
      <style:paragraph-properties fo:margin-left="0.625in" fo:text-indent="-0.625in">
        <style:tab-stops/>
      </style:paragraph-properties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1666in" fo:margin-bottom="0.0416in" fo:margin-right="0.5in">
        <style:tab-stops>
          <style:tab-stop style:type="right" style:position="6.5in"/>
        </style:tab-stops>
      </style:paragraph-properties>
      <style:text-properties style:font-name="Arial" fo:font-weight="bold" style:font-weight-asian="bold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3in" fo:margin-right="0.5in">
        <style:tab-stops>
          <style:tab-stop style:type="right" style:position="6.2in"/>
        </style:tab-stops>
      </style:paragraph-properties>
      <style:text-properties style:font-name="Arial" fo:hyphenate="false"/>
    </style:style>
    <style:style style:name="Sumário3" style:display-name="Sumário 3" style:family="paragraph" style:parent-style-name="Normal" style:next-style-name="Normal" style:auto-update="true">
      <style:paragraph-properties fo:margin-left="0.6in">
        <style:tab-stops>
          <style:tab-stop style:type="left" style:position="0.4in"/>
          <style:tab-stop style:type="right" style:position="5.9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Bullet1" style:display-name="Bullet1" style:family="paragraph" style:parent-style-name="Normal">
      <style:paragraph-properties fo:margin-left="0.5in" fo:text-indent="-0.3in">
        <style:tab-stops/>
      </style:paragraph-properties>
      <style:text-properties fo:hyphenate="false"/>
    </style:style>
    <style:style style:name="Bullet2" style:display-name="Bullet2" style:family="paragraph" style:parent-style-name="Normal">
      <style:paragraph-properties fo:margin-left="1in" fo:text-indent="-0.25in">
        <style:tab-stops/>
      </style:paragraph-properties>
      <style:text-properties fo:color="#000080" fo:hyphenate="false"/>
    </style:style>
    <style:style style:name="Tabletext" style:display-name="Tabletext" style:family="paragraph" style:parent-style-name="Normal">
      <style:paragraph-properties fo:keep-together="always" fo:margin-bottom="0.0833in"/>
      <style:text-properties fo:hyphenate="false"/>
    </style:style>
    <style:style style:name="Corpodetexto" style:display-name="Corpo de texto" style:family="paragraph" style:parent-style-name="Normal">
      <style:paragraph-properties fo:keep-together="always" fo:margin-bottom="0.0833in" fo:margin-left="0.5in">
        <style:tab-stops/>
      </style:paragraph-properties>
      <style:text-properties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fo:hyphenate="false"/>
    </style:style>
    <style:style style:name="Ref.denotaderodapé" style:display-name="Ref. de nota de rodapé" style:family="text">
      <style:text-properties style:text-position="super 65%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keep-with-next="always" fo:keep-together="always" fo:border-top="none" fo:border-left="none" fo:border-bottom="0.0104in solid #000000" fo:border-right="none" fo:padding="0in" style:shadow="none" fo:margin-top="0.0277in" fo:margin-bottom="0.0277in" fo:margin-left="0.25in" fo:text-indent="-0.25in">
        <style:tab-stops/>
      </style:paragraph-properties>
      <style:text-properties fo:font-size="8pt" style:font-size-asian="8pt" style:font-size-complex="8pt" fo:hyphenate="false"/>
    </style:style>
    <style:style style:name="MainTitle" style:display-name="Main Title" style:family="paragraph" style:parent-style-name="Normal">
      <style:paragraph-properties fo:text-align="center" fo:margin-top="0.3333in" fo:margin-bottom="0.0416in" fo:line-height="100%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Paragraph1" style:display-name="Paragraph1" style:family="paragraph" style:parent-style-name="Normal">
      <style:paragraph-properties fo:text-align="justify" fo:margin-top="0.0555in" fo:line-height="100%"/>
      <style:text-properties fo:hyphenate="false"/>
    </style:style>
    <style:style style:name="Paragraph3" style:display-name="Paragraph3" style:family="paragraph" style:parent-style-name="Normal">
      <style:paragraph-properties fo:text-align="justify" fo:margin-top="0.0555in" fo:line-height="100%" fo:margin-left="1.0625in">
        <style:tab-stops/>
      </style:paragraph-properties>
      <style:text-properties fo:hyphenate="false"/>
    </style:style>
    <style:style style:name="Paragraph4" style:display-name="Paragraph4" style:family="paragraph" style:parent-style-name="Normal">
      <style:paragraph-properties fo:text-align="justify" fo:margin-top="0.0555in" fo:line-height="100%" fo:margin-left="1.562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 style:auto-update="true">
      <style:paragraph-properties fo:margin-left="0.4166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 style:auto-update="true">
      <style:paragraph-properties fo:margin-left="0.5555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 style:auto-update="true">
      <style:paragraph-properties fo:margin-left="0.6944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 style:auto-update="true">
      <style:paragraph-properties fo:margin-left="0.8333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 style:auto-update="true">
      <style:paragraph-properties fo:margin-left="0.9722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 style:auto-update="true">
      <style:paragraph-properties fo:margin-left="1.1111in">
        <style:tab-stops/>
      </style:paragraph-properties>
      <style:text-properties fo:hyphenate="false"/>
    </style:style>
    <style:style style:name="Body" style:display-name="Body" style:family="paragraph" style:parent-style-name="Normal">
      <style:paragraph-properties fo:widows="2" fo:orphans="2" fo:text-align="justify" fo:margin-top="0.0833in" fo:line-height="100%"/>
      <style:text-properties fo:hyphenate="false"/>
    </style:style>
    <style:style style:name="Bullet" style:display-name="Bullet" style:family="paragraph" style:parent-style-name="Normal">
      <style:paragraph-properties fo:widows="2" fo:orphans="2" fo:text-align="justify" fo:margin-top="0.0833in" fo:line-height="100%" fo:margin-left="0.5in" fo:margin-right="0.25in" fo:text-indent="-0.25in">
        <style:tab-stops>
          <style:tab-stop style:type="left" style:position="0in"/>
          <style:tab-stop style:type="left" style:position="0.143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margin-left="0.5in">
        <style:tab-stops/>
      </style:paragraph-properties>
      <style:text-properties fo:font-style="italic" style:font-style-asian="italic" style:font-style-complex="italic" fo:color="#0000FF" style:text-underline-type="single" style:text-underline-style="solid" style:text-underline-width="auto" style:text-underline-mode="continuous" fo:hyphenate="false"/>
    </style:style>
    <style:style style:name="InfoBlue" style:display-name="InfoBlue" style:family="paragraph" style:parent-style-name="Normal" style:next-style-name="Corpodetexto" style:auto-update="true">
      <style:paragraph-properties fo:text-align="justify" fo:margin-bottom="0.0833in" fo:line-height="100%"/>
      <style:text-properties style:font-name="Arial" style:font-name-complex="Arial" fo:font-weight="bold" style:font-weight-asian="bold" style:font-style-complex="italic" fo:font-size="14pt" style:font-size-asian="14pt" style:font-size-complex="14pt" fo:language="pt" fo:country="BR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w4winNone" style:display-name="tw4winNone" style:family="text" style:parent-style-name="Fonteparág.padrão"/>
    <style:style style:name="tw4winExternal" style:display-name="tw4winExternal" style:family="text">
      <style:text-properties style:font-name="Courier New" fo:color="#808080"/>
    </style:style>
    <style:style style:name="tw4winInternal" style:display-name="tw4winInternal" style:family="text">
      <style:text-properties style:font-name="Courier New" fo:color="#FF0000"/>
    </style:style>
    <style:style style:name="tw4winMark" style:display-name="tw4winMark" style:family="text">
      <style:text-properties style:font-name="Courier New" text:display="none" fo:color="#800080" style:text-position="sub 66.6%" fo:font-size="12pt" style:font-size-asian="12pt" style:font-size-complex="12pt"/>
    </style:style>
    <style:style style:name="tw4winError" style:display-name="tw4winError" style:family="text">
      <style:text-properties style:font-name="Courier New" fo:color="#00FF00" fo:font-size="20pt" style:font-size-asian="20pt" style:font-size-complex="20pt"/>
    </style:style>
    <style:style style:name="tw4winTerm" style:display-name="tw4winTerm" style:family="text">
      <style:text-properties fo:color="#0000FF"/>
    </style:style>
    <style:style style:name="tw4winPopup" style:display-name="tw4winPopup" style:family="text">
      <style:text-properties style:font-name="Courier New" fo:color="#008000"/>
    </style:style>
    <style:style style:name="tw4winJump" style:display-name="tw4winJump" style:family="text">
      <style:text-properties style:font-name="Courier New" fo:color="#008080"/>
    </style:style>
    <style:style style:name="DO_NOT_TRANSLATE" style:display-name="DO_NOT_TRANSLATE" style:family="text">
      <style:text-properties style:font-name="Courier New" fo:color="#800000"/>
    </style:style>
    <style:style style:name="ByLine" style:display-name="ByLine" style:family="paragraph" style:parent-style-name="Título">
      <style:paragraph-properties fo:widows="2" fo:orphans="2" style:text-autospace="ideograph-alpha" fo:text-align="end" fo:margin-top="0.1666in" fo:margin-bottom="0.5in"/>
      <style:text-properties style:font-weight-complex="normal" style:letter-kerning="true" fo:font-size="14pt" style:font-size-asian="14pt" style:font-size-complex="10pt" style:language-asian="pt" style:country-asian="BR" fo:hyphenate="false"/>
    </style:style>
    <style:style style:name="EstiloTextoMDS" style:display-name="EstiloTextoMDS" style:family="paragraph" style:parent-style-name="Normal">
      <style:paragraph-properties fo:widows="2" fo:orphans="2" style:text-autospace="ideograph-alpha" fo:text-align="justify" fo:line-height="150%" fo:text-indent="0.4923in"/>
      <style:text-properties style:font-name="Arial" style:font-name-complex="Arial" fo:font-size="11pt" style:font-size-asian="11pt" style:font-size-complex="12pt" fo:language="pt" fo:country="BR" style:language-asian="pt" style:country-asian="BR" fo:hyphenate="false"/>
    </style:style>
    <style:style style:name="Recuodecorpodetexto3" style:display-name="Recuo de corpo de texto 3" style:family="paragraph" style:parent-style-name="Normal">
      <style:paragraph-properties fo:margin-left="0.3937in">
        <style:tab-stops/>
      </style:paragraph-properties>
      <style:text-properties style:font-name="Arial" style:font-name-complex="Arial" fo:language="pt" fo:country="BR" fo:hyphenate="false"/>
    </style:style>
    <style:style style:name="infoblue0" style:display-name="infoblue" style:family="paragraph" style:parent-style-name="Normal">
      <style:paragraph-properties fo:widows="2" fo:orphans="2" style:text-autospace="ideograph-alpha" fo:margin-bottom="0.0833in" fo:margin-left="0.5in">
        <style:tab-stops/>
      </style:paragraph-properties>
      <style:text-properties fo:font-style="italic" style:font-style-asian="italic" style:font-style-complex="italic" fo:color="#0000FF" fo:language="pt" fo:country="BR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hyphenate="false"/>
    </style:style>
    <style:style style:name="Textotabela" style:display-name="Texto tabela" style:family="paragraph" style:parent-style-name="Normal">
      <style:paragraph-properties fo:widows="2" fo:orphans="2" style:text-autospace="ideograph-alpha" fo:text-align="justify" fo:margin-top="0.0416in" fo:margin-bottom="0.0416in" fo:line-height="100%"/>
      <style:text-properties style:font-name="Arial" fo:language="pt" fo:country="BR" style:language-asian="pt" style:country-asian="BR" fo:hyphenate="false"/>
    </style:style>
    <style:style style:name="Arial" style:display-name="Arial" style:family="paragraph" style:parent-style-name="InfoBlue">
      <style:text-properties fo:hyphenate="false"/>
    </style:style>
    <style:style style:name="Corpodetexto3" style:display-name="Corpo de texto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Assinatura" style:display-name="Assinatura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text-properties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" style:display-name="Com marcadores" style:family="paragraph" style:parent-style-name="Normal" style:auto-update="true" style:list-style-name="LFO2">
      <style:text-properties fo:hyphenate="false"/>
    </style:style>
    <style:style style:name="Commarcadores2" style:display-name="Com marcadores 2" style:family="paragraph" style:parent-style-name="Normal" style:auto-update="true" style:list-style-name="LFO3">
      <style:text-properties fo:hyphenate="false"/>
    </style:style>
    <style:style style:name="Commarcadores3" style:display-name="Com marcadores 3" style:family="paragraph" style:parent-style-name="Normal" style:auto-update="true" style:list-style-name="LFO4">
      <style:text-properties fo:hyphenate="false"/>
    </style:style>
    <style:style style:name="Commarcadores4" style:display-name="Com marcadores 4" style:family="paragraph" style:parent-style-name="Normal" style:auto-update="true" style:list-style-name="LFO5">
      <style:text-properties fo:hyphenate="false"/>
    </style:style>
    <style:style style:name="Commarcadores5" style:display-name="Com marcadores 5" style:family="paragraph" style:parent-style-name="Normal" style:auto-update="true" style:list-style-name="LFO6">
      <style:text-properties fo:hyphenate="false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Índicedeautoridades" style:display-name="Índice de autoridades" style:family="paragraph" style:parent-style-name="Normal" style:next-style-name="Normal">
      <style:paragraph-properties fo:margin-left="0.1388in" fo:text-indent="-0.1388in">
        <style:tab-stops/>
      </style:paragraph-properties>
      <style:text-properties fo:hyphenate="false"/>
    </style:style>
    <style:style style:name="Índicedeilustrações" style:display-name="Índice de ilustrações" style:family="paragraph" style:parent-style-name="Normal" style:next-style-name="Normal">
      <style:paragraph-properties fo:margin-left="0.2777in" fo:text-indent="-0.2777in">
        <style:tab-stops/>
      </style:paragraph-properties>
      <style:text-properties fo:hyphenate="false"/>
    </style:style>
    <style:style style:name="Lista" style:display-name="Lista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fo:font-size="12pt" style:font-size-asian="12pt" style:font-size-complex="12pt" fo:hyphenate="false"/>
    </style:style>
    <style:style style:name="Numerada" style:display-name="Numerada" style:family="paragraph" style:parent-style-name="Normal" style:list-style-name="LFO7">
      <style:text-properties fo:hyphenate="false"/>
    </style:style>
    <style:style style:name="Numerada2" style:display-name="Numerada 2" style:family="paragraph" style:parent-style-name="Normal" style:list-style-name="LFO8">
      <style:text-properties fo:hyphenate="false"/>
    </style:style>
    <style:style style:name="Numerada3" style:display-name="Numerada 3" style:family="paragraph" style:parent-style-name="Normal" style:list-style-name="LFO9">
      <style:text-properties fo:hyphenate="false"/>
    </style:style>
    <style:style style:name="Numerada4" style:display-name="Numerada 4" style:family="paragraph" style:parent-style-name="Normal" style:list-style-name="LFO10">
      <style:text-properties fo:hyphenate="false"/>
    </style:style>
    <style:style style:name="Numerada5" style:display-name="Numerada 5" style:family="paragraph" style:parent-style-name="Normal" style:list-style-name="LFO11">
      <style:text-properties fo:hyphenate="false"/>
    </style:style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keep-together="auto" fo:margin-left="0in" fo:text-indent="0.1458in">
        <style:tab-stops/>
      </style:paragraph-properties>
      <style:text-properties fo:hyphenate="false"/>
    </style:style>
    <style:style style:name="Primeirorecuodecorpodetexto2" style:display-name="Primeiro recuo de corpo de texto 2" style:family="paragraph" style:parent-style-name="Recuodecorpodetexto">
      <style:paragraph-properties fo:margin-bottom="0.0833in" fo:margin-left="0.1965in" fo:text-indent="0.1458in">
        <style:tab-stops/>
      </style:paragraph-properties>
      <style:text-properties fo:font-style="normal" style:font-style-asian="normal" style:font-style-complex="normal" style:use-window-font-color="true" style:text-underline-type="none"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Remissivo1" style:display-name="Remissivo 1" style:family="paragraph" style:parent-style-name="Normal" style:next-style-name="Normal" style:auto-update="true">
      <style:paragraph-properties fo:margin-left="0.1388in" fo:text-indent="-0.1388in">
        <style:tab-stops/>
      </style:paragraph-properties>
      <style:text-properties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2777in" fo:text-indent="-0.1388in">
        <style:tab-stops/>
      </style:paragraph-properties>
      <style:text-properties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166in" fo:text-indent="-0.1388in">
        <style:tab-stops/>
      </style:paragraph-properties>
      <style:text-properties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5555in" fo:text-indent="-0.1388in">
        <style:tab-stops/>
      </style:paragraph-properties>
      <style:text-properties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6944in" fo:text-indent="-0.1388in">
        <style:tab-stops/>
      </style:paragraph-properties>
      <style:text-properties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8333in" fo:text-indent="-0.1388in">
        <style:tab-stops/>
      </style:paragraph-properties>
      <style:text-properties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0.9722in" fo:text-indent="-0.1388in">
        <style:tab-stops/>
      </style:paragraph-properties>
      <style:text-properties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1111in" fo:text-indent="-0.1388in">
        <style:tab-stops/>
      </style:paragraph-properties>
      <style:text-properties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25in" fo:text-indent="-0.1388in">
        <style:tab-stops/>
      </style:paragraph-properties>
      <style:text-properties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xtodemacro" style:display-name="Texto de macro" style:family="paragraph">
      <style:paragraph-properties fo:widows="0" fo:orphans="0" style:text-autospace="none" style:line-height-at-least="0.1666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complex="Courier New" fo:language="en" fo:country="US" style:language-asian="en" style:country-asian="US" fo:hyphenate="false"/>
    </style:style>
    <style:style style:name="Textodenotadefim" style:display-name="Texto de nota de fim" style:family="paragraph" style:parent-style-name="Normal">
      <style:text-properties fo:hyphenate="false"/>
    </style:style>
    <style:style style:name="Textoembloco" style:display-name="Texto em bloco" style:family="paragraph" style:parent-style-name="Normal">
      <style:paragraph-properties fo:margin-bottom="0.0833in" fo:margin-left="1in" fo:margin-right="1in">
        <style:tab-stops/>
      </style:paragraph-properties>
      <style:text-properties fo:hyphenate="false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deíndiceremissivo" style:display-name="Título de índice remissivo" style:family="paragraph" style:parent-style-name="Normal" style:next-style-name="Remissivo1">
      <style:text-properties style:font-name="Arial" style:font-name-complex="Arial" fo:font-weight="bold" style:font-weight-asian="bold" style:font-weight-complex="bold" fo:hyphenate="false"/>
    </style:style>
    <style:style style:name="EstiloArial10ptJustificadoEsquerda113" style:display-name="Estilo Arial 10 pt Justificado Esquerda:  113&quot;" style:family="paragraph" style:parent-style-name="Normal">
      <style:paragraph-properties fo:widows="2" fo:orphans="2" style:text-autospace="ideograph-alpha" fo:text-align="justify" fo:margin-bottom="0.1666in" fo:line-height="100%" fo:margin-left="1.1298in">
        <style:tab-stops/>
      </style:paragraph-properties>
      <style:text-properties style:font-name="Arial" fo:language="pt" fo:country="BR" style:language-asian="pt" style:country-asian="BR" fo:hyphenate="false"/>
    </style:style>
    <style:style style:name="estiloarial10ptjustificadoesquerda1130" style:display-name="estiloarial10ptjustificadoesquerda113" style:family="paragraph" style:parent-style-name="Normal">
      <style:paragraph-properties fo:widows="2" fo:orphans="2" style:text-autospace="ideograph-alpha" fo:text-align="justify" fo:margin-bottom="0.1666in" fo:line-height="100%" fo:margin-left="1.1298in">
        <style:tab-stops/>
      </style:paragraph-properties>
      <style:text-properties style:font-name="Arial" style:font-name-complex="Arial" fo:language="pt" fo:country="BR" style:language-asian="pt" style:country-asian="BR" fo:hyphenate="false"/>
    </style:style>
    <style:style style:name="Númerodelinha" style:display-name="Número de linha" style:family="text" style:parent-style-name="Fonteparág.padrão"/>
    <style:style style:name="Revisão" style:display-name="Revisão" style:family="paragraph">
      <style:text-properties fo:language="en" fo:country="US" style:language-asian="en" style:country-asian="US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widows="2" fo:orphans="2" style:text-autospace="ideograph-alpha" fo:margin-top="0.3333in" fo:margin-bottom="0in" fo:line-height="115%"/>
      <style:text-properties style:font-name="Cambria" fo:color="#365F91" fo:font-size="14pt" style:font-size-asian="14pt" style:font-size-complex="14pt" fo:language="pt" fo:country="BR" fo:hyphenate="false"/>
    </style:style>
    <style:style style:name="TítuloChar" style:display-name="Título Char" style:family="text">
      <style:text-properties style:font-name="Arial" fo:font-weight="bold" style:font-weight-asian="bold" style:font-weight-complex="bold" fo:font-size="18pt" style:font-size-asian="18pt" style:font-size-complex="18pt" fo:language="en" fo:country="US" style:language-asian="en" style:country-asian="US"/>
    </style:style>
    <style:style style:name="Estilo1.1" style:display-name="Estilo 1.1" style:family="paragraph" style:parent-style-name="Título" style:list-style-name="LFO12" style:default-outline-level="1">
      <style:paragraph-properties fo:widows="2" fo:orphans="2" style:text-autospace="ideograph-alpha" fo:text-align="justify" fo:margin-top="0.0833in" fo:margin-bottom="0.0833in" fo:line-height="115%">
        <style:tab-stops>
          <style:tab-stop style:type="left" style:position="0.0937in"/>
        </style:tab-stops>
      </style:paragraph-properties>
      <style:text-properties fo:font-weight="normal" style:font-weight-asian="normal" style:font-weight-complex="normal" fo:color="#000000" fo:font-size="10pt" style:font-size-asian="10pt" style:font-size-complex="10pt" fo:hyphenate="false"/>
    </style:style>
    <style:style style:name="Estilo1.1.1" style:display-name="Estilo1.1.1" style:family="paragraph" style:parent-style-name="Normal" style:list-style-name="LFO12" style:default-outline-level="1">
      <style:paragraph-properties fo:widows="2" fo:orphans="2" style:text-autospace="ideograph-alpha" fo:text-align="justify" fo:margin-top="0.0833in" fo:margin-bottom="0.0833in" fo:line-height="115%">
        <style:tab-stops>
          <style:tab-stop style:type="left" style:position="0.1347in"/>
        </style:tab-stops>
      </style:paragraph-properties>
      <style:text-properties style:font-name="Arial" fo:color="#000000" style:font-size-complex="11pt" fo:hyphenate="false"/>
    </style:style>
    <style:style style:name="Estilo1.1.1.1" style:display-name="Estilo1.1.1.1" style:family="paragraph" style:parent-style-name="Normal" style:list-style-name="LFO12" style:default-outline-level="1">
      <style:paragraph-properties fo:widows="2" fo:orphans="2" style:text-autospace="ideograph-alpha" fo:text-align="justify" fo:margin-top="0.0833in" fo:margin-bottom="0.0833in" fo:line-height="115%">
        <style:tab-stops>
          <style:tab-stop style:type="left" style:position="-1.0027in"/>
          <style:tab-stop style:type="left" style:position="0.4736in"/>
        </style:tab-stops>
      </style:paragraph-properties>
      <style:text-properties style:font-name="Arial" fo:font-weight="bold" style:font-weight-asian="bold" fo:color="#000000" fo:font-size="12pt" style:font-size-asian="12pt" fo:hyphenate="false"/>
    </style:style>
    <style:style style:name="E" style:display-name="1.1.1.1.1" style:family="paragraph" style:parent-style-name="Estilo1.1.1.1" style:list-style-name="LFO12" style:default-outline-level="1">
      <style:paragraph-properties>
        <style:tab-stops>
          <style:tab-stop style:type="left" style:position="-1.3527in"/>
          <style:tab-stop style:type="left" style:position="0.1236in"/>
          <style:tab-stop style:type="left" style:position="0.6159in"/>
        </style:tab-stops>
      </style:paragraph-properties>
      <style:text-properties fo:hyphenate="false"/>
    </style:style>
    <style:style style:name="nivel6" style:display-name="1-nivel6" style:family="paragraph" style:parent-style-name="E" style:list-style-name="LFO12" style:default-outline-level="1">
      <style:paragraph-properties>
        <style:tab-stops>
          <style:tab-stop style:type="left" style:position="-1.7027in"/>
          <style:tab-stop style:type="left" style:position="-0.2263in"/>
          <style:tab-stop style:type="left" style:position="0.5611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font-size="8pt" style:font-size-asian="8pt" style:font-size-complex="8pt" fo:language="en" fo:country="US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2LVL2" style:family="text">
      <style:text-properties style:font-name="Times New Roman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0pt" style:font-size-asian="10pt" style:text-underline-type="none" style:text-emphasize="none"/>
    </style:style>
    <style:style style:name="WW_CharLFO1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0pt" style:font-size-asian="10pt" style:text-underline-type="none" style:text-emphasize="none"/>
    </style:style>
    <style:style style:name="WW_CharLFO1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/>
    </style: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Cabeçalho"><draw:frame draw:style-name="F2" text:anchor-type="paragraph" svg:y="0.0006in" draw:z-index="0"><draw:text-box fo:min-height="0in" fo:min-width="0in"><text:p text:style-name="Cabeçalho"/></draw:text-box></draw:frame></text:p>
      </style:header>
    </style:master-page>
    <style:master-page style:next-style-name="MP0" style:name="MPF0" style:page-layout-name="PL0">
      <style:footer>
        <text:p text:style-name="Rodapé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bientes Computacionais</dc:title>
    <dc:subject>Ambientes Computacionais</dc:subject>
    <meta:initial-creator>Banco do Nordeste S.A</meta:initial-creator>
    <dc:creator>ANTONIO LUIZ Camêlo Chaves F131997</dc:creator>
    <meta:creation-date>2022-06-03T15:02:00Z</meta:creation-date>
    <dc:date>2022-06-03T15:04:00Z</dc:date>
    <meta:print-date>2010-09-09T17:19:00Z</meta:print-date>
    <meta:template xlink:href="template_para_padrao_ti.dot" xlink:type="simple"/>
    <meta:editing-cycles>4</meta:editing-cycles>
    <meta:editing-duration>PT120S</meta:editing-duration>
    <meta:document-statistic meta:page-count="6" meta:paragraph-count="19" meta:word-count="1540" meta:character-count="9838" meta:row-count="69" meta:non-whitespace-character-count="8317"/>
  </office:meta>
</office:document-meta>
</file>